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anskrit 2003" svg:font-family="'Sanskrit 2003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Sanskrit 2003" fo:font-size="12pt" style:font-size-asian="12pt" style:font-name-complex="Sanskrit 2003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१.१.१ वृद्धिः १/१ आदैच् १/१</text:p>
      <text:p text:style-name="P1">१.१.२ अदेङ् १/१ गुणः १/१</text:p>
      <text:p text:style-name="P1">१.१.३ इकः ६/१ गुणवृद्धी १/२</text:p>
      <text:p text:style-name="P1">१.१.४ न ०/० धातुलोपे ७/१ आर्धधातुके ७/१</text:p>
      <text:p text:style-name="P1">१.१.५ क्क्ङिति ७/१ च ०/०</text:p>
      <text:p text:style-name="P1">१.१.६ दीधीवेवीटाम् ६/३</text:p>
      <text:p text:style-name="P1">१.१.७ हलः १/३ अनन्तराः १/३ संयोगः१/१</text:p>
      <text:p text:style-name="P1">१.१.८ मुखनासिकावचनः १/१ अनुनासिकः १/१</text:p>
      <text:p text:style-name="P1">१.१.९ तुल्यास्यप्रयत्नं १/१ सवर्णम् १/१</text:p>
      <text:p text:style-name="P1">१.१.१० न् ०/० अज्झलौ १/१२</text:p>
      <text:p text:style-name="P1">१.१.११ ईदूदेद् १/१ द्विवचनं १/१ प्रगृह्यम् १/१</text:p>
      <text:p text:style-name="P1">१.१.१२ अदसः ६/१ मात् ५/१</text:p>
      <text:p text:style-name="P1">१.१.१३ शे (लुप्तप्रथमान्तो निर्देशः)</text:p>
      <text:p text:style-name="P1">१.१.१४ निपातः १/१ एकाच् १/१ अनाङ् १/१</text:p>
      <text:p text:style-name="P1">१.१.१५ ओत् १/१</text:p>
      <text:p text:style-name="P1">१.१.१६ सम्बुद्धौ ७/१ शाकल्यस्य ६/१ इतौ ७/१ अनार्षे ७/१</text:p>
      <text:p text:style-name="P1">१.१.१७ उञः ६/१</text:p>
      <text:p text:style-name="P1">१.१.१८ ऊँ (लुप्तविभक्तिकम्)</text:p>
      <text:p text:style-name="P1">१.१.१९ ईदूतौ १/२ च ०/० सप्तम्यर्थे ७/१</text:p>
      <text:p text:style-name="P1">१.१.२० दाधा १/३ घु १/१ अदाप् १/१</text:p>
      <text:p text:style-name="P1">१.१.२१ आद्यन्तवत् ०/० एकस्मिन् ७/१</text:p>
      <text:p text:style-name="P1">१.१.२२ तरप्तमपौ १/२ घः १/१</text:p>
      <text:p text:style-name="P1">१.१.२३ बहुगणवतुडति १/१ संख्या १/१</text:p>
      <text:p text:style-name="P1">१.१.२४ ष्णान्ता १/१ षट् १/१</text:p>
      <text:p text:style-name="P1">१.१.२५ डति १/१ च ०/०</text:p>
      <text:p text:style-name="P1">१.१.२६ क्तक्तवतू १/२ निष्ठा १/१</text:p>
      <text:p text:style-name="P1">१.१.२७ सर्वादीनि १/३ सर्वनामानि १/३</text:p>
      <text:p text:style-name="P1">१.१.२८ विभाषा १/१ दिक्समासे ७/१ बहुव्रीहौ ७/१</text:p>
      <text:p text:style-name="P1">१.१.२९ न ०/० बहुव्रीहौ ७/१</text:p>
      <text:p text:style-name="P1">१.१.३० तृतीयासमासे ७/१</text:p>
      <text:p text:style-name="P1"><text:soft-page-break/>१.१.३१ द्वन्द्वे ७/१ च ०/०</text:p>
      <text:p text:style-name="P1">१.१.३२ विभाषा १/१ जसि ७/१</text:p>
      <text:p text:style-name="P1">१.१.३३ प्रथमचरमतयाल्पार्धकतिपयनेमाः १/३ च ०/०</text:p>
      <text:p text:style-name="P1">१.१.३४ पूर्वपरावरदक्षिणोत्तरापराधराणि १/३ व्यवस्थायाम् ७/१ असंज्ञायाम् ७/१</text:p>
      <text:p text:style-name="P1">१.१.३५ स्वम् १/१ अज्ञातिधनाख्यायाम् ७/१</text:p>
      <text:p text:style-name="P1">१.१.३६ अन्तरं १/१ बहिर्योगोपसंव्यानयोः ७/२</text:p>
      <text:p text:style-name="P1">१.१.३७ स्वरादिनिपातम् १/१ अव्ययम् १/१</text:p>
      <text:p text:style-name="P1">१.१.३८ तद्धितः १/१ च च ०/० असर्वविभक्तिः १/१</text:p>
      <text:p text:style-name="P1">१.१.३९ कृत् १/१ मेजन्तः १/१</text:p>
      <text:p text:style-name="P1">१.१.४० क्त्वातोसुन्कसुनः १/३</text:p>
      <text:p text:style-name="P1">१.१.४१ अव्ययीभावः १/१ च ०/०</text:p>
      <text:p text:style-name="P1">१.१.४२ शि १/१ सर्वनामस्थानम् १/१</text:p>
      <text:p text:style-name="P1">१.१.४३ सुट् १/१ अनपुंसकस्य ६/१</text:p>
      <text:p text:style-name="P1">१.१.४४ न ०/० वा ०/० इति ०/० विभाषा १/१</text:p>
      <text:p text:style-name="P1">१.१.४५ इक् १/१ यणः ६/१ सम्प्रसारणम् १/१</text:p>
      <text:p text:style-name="P1">१.१.४६ आद्यन्तौ १/२ टकितौ १/२</text:p>
      <text:p text:style-name="P1">१.१.४७ मित् १/१ अचः ६/१ अन्त्यात् ५/१ परः १/१</text:p>
      <text:p text:style-name="P1">१.१.४८ एचः ६/१ इक् १/१ ह्रस्वादेशे ७/१</text:p>
      <text:p text:style-name="P1">१.१.४९ षष्ठी १/१ स्थानेयोगा १/१</text:p>
      <text:p text:style-name="P1">१.१.५० स्थाने ७/१ अन्तरतमः १/१</text:p>
      <text:p text:style-name="P1">१.१.५१ उः ६/१ अण् १/१ रपरः १/१</text:p>
      <text:p text:style-name="P1">१.१.५२ अलः ६/१ अन्त्यस्य ६/१</text:p>
      <text:p text:style-name="P1">१.१.५३ ङित् १/१ च ०/०</text:p>
      <text:p text:style-name="P1">१.१.५४ आदेः ६/१ परस्य ६/१</text:p>
      <text:p text:style-name="P1">१.१.५५ अनेकाल्शित् १/१ सर्वस्य ६/१</text:p>
      <text:p text:style-name="P1">१.१.५६ स्थानिवत् ०/० आदेशः १/१ अनल्विधौ ७/१</text:p>
      <text:p text:style-name="P1">१.१.५७ अचः ६/१ परस्मिन् ७/१ (निमित्त-सप्तमी) पूर्वविधौ ७/१ (विषय-सप्तमी)</text:p>
      <text:p text:style-name="P1">१.१.५८ न ०/० पदान्तद्विर्वचनवरेयलोपस्वरसवर्णानुस्वारदीर्घजश्चर्विधिषु ७/३</text:p>
      <text:p text:style-name="P1">१.१.५९ द्विर्वचने ७/१ अचि ७/१</text:p>
      <text:p text:style-name="P1">१.१.६० अदर्शनं १/१ लोपः १/१</text:p>
      <text:p text:style-name="P1"><text:soft-page-break/>१.१.६१ प्रत्ययस्य ६/१ लुक्‌श्लुलुपः १/३</text:p>
      <text:p text:style-name="P1">१.१.६२ प्रत्ययलोपे ७/१ प्रत्ययलक्षणम् १/१</text:p>
      <text:p text:style-name="P1">१.१.६३ न ०/० लुमता ३/१ अङ्गस्य ६/१</text:p>
      <text:p text:style-name="P1">१.१.६४ अचः ६/१ (निर्धारणे षष्ठी) अन्त्यादि १/१ टि १/१</text:p>
      <text:p text:style-name="P1">१.१.६५ अलः ५/१ अन्त्यात् ५/१ पूर्वः १/१ उपधा १/१</text:p>
      <text:p text:style-name="P1">१.१.६६ तस्मिन् ७/१ इति ०/० निर्दिष्टे ७/१ पूर्वस्य ६/१</text:p>
      <text:p text:style-name="P1">१.१.६७ तस्मात् ५/१ इति ०/० उत्तरस्य ६/१</text:p>
      <text:p text:style-name="P1">१.१.६८ स्वम् १/१ रूपम् १/१ शब्दस्य ६/१ अशब्दसंज्ञा १/१</text:p>
      <text:p text:style-name="P1">१.१.६९ अणुदित् १/१ सवर्णस्य ६/१ च ०/० अप्रत्ययः १/१</text:p>
      <text:p text:style-name="P1">१.१.७० तपरः १/१ तत्कालस्य ६/१</text:p>
      <text:p text:style-name="P1">१.१.७१ आदिः १/१ अन्त्येन ३/१ सह ०/० इता ३/१</text:p>
      <text:p text:style-name="P1">१.१.७२ येन ३/१ विधिः १/१ तदन्तस्य ६/१</text:p>
      <text:p text:style-name="P1">१.१.७३ वृद्धिः १/१ यस्य ६/१ अचाम् ६/३ (निर्धारणे षष्ठी) आदिः १/१ तत् १/१ वृद्धम् १/१</text:p>
      <text:p text:style-name="P1">१.१.७४ त्यदादीनि १/३ च ०/०</text:p>
      <text:p text:style-name="P1">१.१.७५ एङ् १/१ प्राचाम् ६/३ देशे ७/१</text:p>
      <text:p text:style-name="P1">१.२.१ गाङ्-कुटादिभ्यः ५/३ अञ्णित् १/१ ङित् १/१</text:p>
      <text:p text:style-name="P1">१.२.२ विजः ५/१ इट् १/१</text:p>
      <text:p text:style-name="P1">१.२.३ विभाषा १/१ ऊर्णोः ५/१</text:p>
      <text:p text:style-name="P1">१.२.४ सार्वधातुकम् १/१ अपित् १/१</text:p>
      <text:p text:style-name="P1">१.२.५ असंयोगात् ५/१ लिट् १/१ कित् १/१</text:p>
      <text:p text:style-name="P1">१.२.६ ईन्धिभवतिभ्यां ५/२ च ०/०</text:p>
      <text:p text:style-name="P1">१.२.७ मृडमृदगुधकुषक्लिशवदवसः ५/१ क्त्वा १/१</text:p>
      <text:p text:style-name="P1">१.२.८ रुदविदमुषग्रहिस्वपिप्रच्छः ५/१ सन् १/१ च ०/०</text:p>
      <text:p text:style-name="P1">१.२.९ इकः ५/१ झल् १/१</text:p>
      <text:p text:style-name="P1">१.२.१० हलन्तात् ५/१ च ०/०</text:p>
      <text:p text:style-name="P1">१.२.११ लिङ्-सिचौ १/२ आत्मनेपदेषु ७/३</text:p>
      <text:p text:style-name="P1">१.२.१२ उः ५/१ च ०/०</text:p>
      <text:p text:style-name="P1">१.२.१३ वा ०/० गमः ५/१</text:p>
      <text:p text:style-name="P1">१.२.१४ हनः ५/१ सिच् १/१</text:p>
      <text:p text:style-name="P1">१.२.१५ यमः ५/१ गन्धने ७/१</text:p>
      <text:p text:style-name="P1"><text:soft-page-break/>१.२.१६ विभाषा १/१ उपयमने ७/२</text:p>
      <text:p text:style-name="P1">१.२.१७ स्था-घ्वोः ६/२ इत् १/१ च ०/०</text:p>
      <text:p text:style-name="P1">१.२.१८ न ०/० क्त्वा (लुप्तविभक्तिनिर्देशः) सेट् १/१</text:p>
      <text:p text:style-name="P1">१.२.१९ निष्ठा १/१ शीङ्-स्विदिमिदिक्ष्विदिधृषः ५/१</text:p>
      <text:p text:style-name="P1">१.२.२० मृषः ५/१ तितिक्षायाम् ७/१</text:p>
      <text:p text:style-name="P1">१.२.२१ उदुपधात् ५/१ भावादिकर्मणोः ७/२ अन्यतरस्याम् ०/०</text:p>
      <text:p text:style-name="P1">१.२.२२ पूङः ५/१ क्त्वा (लुप्तविभक्तः) च ०/०</text:p>
      <text:p text:style-name="P1">१.२.२३ नोपधात् ५/१ थफान्तात् ५/१ वा ०/०</text:p>
      <text:p text:style-name="P1">१.२.२४ वञ्चिलुञ्च्यृतः ५/१ च ०/०</text:p>
      <text:p text:style-name="P1">१.२.२५ तृषिमृषिकृशेः ५/१ काश्यपस्य ६/१</text:p>
      <text:p text:style-name="P1">१.२.२६ रलः ५/१ व्युपधाद्त् ५/१ हलादेः ५/१ सन् १/१ च ०/०</text:p>
      <text:p text:style-name="P1">१.२.२७ ऊकालः १/१ अच् १/१ ह्रस्वदीर्घप्लुतः १/१</text:p>
      <text:p text:style-name="P1">१.२.२८ अचः ६/१ च ०/०</text:p>
      <text:p text:style-name="P1">१.२.२९ उच्चैः ०/० उदात्तः १/१</text:p>
      <text:p text:style-name="P1">१.२.३० नीचैः ०/० अनुदात्तः १/१</text:p>
      <text:p text:style-name="P1">१.२.३१ समाहारः १/१ स्वरितः १/१</text:p>
      <text:p text:style-name="P1">१.२.३२ तस्य ६/१ आदितः ०/० उदात्तम् १/१ अर्धह्रस्वम् १/१</text:p>
      <text:p text:style-name="P1">१.२.३३ एकश्रुति १/१ दूरात् ५/१ सम्बुद्धौ ७/१</text:p>
      <text:p text:style-name="P1">१.२.३४ यज्ञकर्मणि ७/१ अयजपन्यूङ्खसामसु ७/३</text:p>
      <text:p text:style-name="P1">१.२.३५ उच्चैस्तराम् ०/० वा ०/० वषट्कारः १/१ उच्चैः (इत्यनेन उदात्तो गृह्यते , अयमुदत्तोऽयमुदत्तोऽयमनयोरतितरामुदात्तः = उच्चैस्तराम् , द्विवचनविभ० (५.३.५७) इत्यनेन तरप्-प्रत्ययः , ततः किमेत्ति० (५.४.११) इति आम्)</text:p>
      <text:p text:style-name="P1">१.२.३६ विभाषा १/१ छन्दसि ७/१</text:p>
      <text:p text:style-name="P1">१.२.३७ न ०/० सुब्रह्मण्यायाम् ७/१ स्वरितस्य ६/१ तु ०/० उदात्तः १/१</text:p>
      <text:p text:style-name="P1">१.२.३८ देवब्रह्मणोः ७/२ अनुदात्तः १/१</text:p>
      <text:p text:style-name="P1">१.२.३९ स्वरितात् ५/१ संहितायाम् ७/१ अनुदात्तानाम् ६/३</text:p>
      <text:p text:style-name="P1">१.२.४० उदात्तस्वरितपरस्य ६/१ सन्नतरः १/१</text:p>
      <text:p text:style-name="P1">१.२.४१ अपृक्तः १/१ एकाल् १/१ प्रत्ययः १/१</text:p>
      <text:p text:style-name="P1">१.२.४२ तत्पुरुषः १/१ समानाधिकरणः १/१ कर्मधारयः १/१</text:p>
      <text:p text:style-name="P1">१.२.४३ प्रथमानिर्दिष्टम् १/१ समासे ७/१ उपसर्जनम् १/१</text:p>
      <text:p text:style-name="P1">१.२.४४ एकविभक्ति १/१ च ०/० आपूर्वनिपाते ७/१</text:p>
      <text:p text:style-name="P1"><text:soft-page-break/>१.२.४५ अर्थवत् १/१ अधातुः १/१ अप्रत्ययः १/१ प्रातिपदिकम् १/१॥ अर्थोऽस्यास्तीत्यर्थवत् तदस्या० (५.२.९४) इति मतुप्-प्रत्ययः॥</text:p>
      <text:p text:style-name="P1">१.२.४६ कृत्तद्धितसमासाः १/३ च ०/०</text:p>
      <text:p text:style-name="P1">१.२.४७ ह्रस्वः १/१ नपुंसके ७/१ प्रातिपदिकस्य ६/१</text:p>
      <text:p text:style-name="P1">१.२.४८ गोस्त्रियोः ६/१ उपसर्जनस्य ६/१</text:p>
      <text:p text:style-name="P1">१.२.४९ लुक् १/१ तद्धितलुकि ७/१</text:p>
      <text:p text:style-name="P1">१.२.५० इत् १/१ गोण्याः ६/१</text:p>
      <text:p text:style-name="P1">१.२.५१ लुपि ७/१ युक्तवत् ०/० व्यक्तिवचने १/२</text:p>
      <text:p text:style-name="P1">१.२.५२ विशेषणानाम् ६/३ च ०/० आ ०/० जातेः ५/१</text:p>
      <text:p text:style-name="P1">१.२.५३ तत् १/१ अशिष्यम् १/१ संज्ञाप्रमाणत्वात् ५/१</text:p>
      <text:p text:style-name="P1">१.२.५४ लुप् १/१ योगाप्रख्यानात् ५/१</text:p>
      <text:p text:style-name="P1">१.२.५५ योगप्रमाणे ७/१ च ०/० तदभावे ७/१ अदर्शनम् १/१ स्यात् तिङन्तपदम्</text:p>
      <text:p text:style-name="P1">१.२.५६ प्रधानप्रत्ययार्थवचनम् १/१ अर्थस्य ६/१ अन्यप्रमाणत्वात् ५/१</text:p>
      <text:p text:style-name="P1">१.२.५७ कालोपसर्जने १/२ च ०/० तुल्यम् १/१</text:p>
      <text:p text:style-name="P1">१.२.५८ जात्याख्यायाम् ७/१ एकस्मिन् ७/१ बहुवचनम् १/१ अन्यतरस्याम् ०/०</text:p>
      <text:p text:style-name="P1">१.२.५९ अस्मदः ६/१ द्वायोः ७/२ च ०/०</text:p>
      <text:p text:style-name="P1">१.२.६० फल्गुनीप्रोष्ठपदानाम् ६/३ च ०/० नक्षत्रे ७/१</text:p>
      <text:p text:style-name="P1">१.२.६१ छन्दसि ७/१ पुनर्वस्वोः ६/२ एकवचनम् १/१</text:p>
      <text:p text:style-name="P1">१.२.६२ विशाखयोः ६/२ च ०/०</text:p>
      <text:p text:style-name="P1">१.२.६३ तिष्यपुनर्वस्वोः ६/२ नक्षत्रद्वंद्वे ७/१ बहुवचनस्य ६/१ द्विवचनम् १/१ नित्यम् १/१</text:p>
      <text:p text:style-name="P1">१.२.६४ सरूपाणाम् ६/३ एकशेषः १/१ एकविभक्तौ ७/१</text:p>
      <text:p text:style-name="P1">१.२.६५ वृद्धः १/१ यूना ३/१ तल्लक्षणः १/१ चेत् ०/० एव ०/० विशेषः १/१</text:p>
      <text:p text:style-name="P1">१.२.६६ स्त्री १/१ पुंवत् ०/० च ०/०</text:p>
      <text:p text:style-name="P1">१.२.६७ पुमान् १/१ स्त्रिया ३/१</text:p>
      <text:p text:style-name="P1">१.२.६८ भ्रातृपुत्रौ १/२ स्वसृदुहितृभ्याम् ३/२</text:p>
      <text:p text:style-name="P1">१.२.६९ नपुंसकम् १/१ अनपुंसकेन ३/१ एकवत् ०/० च ०/० अस्य ६/१ अन्यतरस्याम् ०/०</text:p>
      <text:p text:style-name="P1">१.२.७० पिता १/१ मात्रा ३/१</text:p>
      <text:p text:style-name="P1">१.२.७१ श्वशुरः १/१ श्वश्र्वा ३/१</text:p>
      <text:p text:style-name="P1">१.२.७२ त्यदादीनि १/३ सर्वौः ३/३ नित्यम् १/१</text:p>
      <text:p text:style-name="P1">१.२.७३ ग्राम्यपशुसंघेषु ७/३ अतरुणेषु १/१ स्त्री १/१॥ ग्रामे भवा ग्राम्याः ग्रामाद्यखञौ (४.२.९३) इत्यनेन यत् प्रत्ययः॥</text:p>
      <text:p text:style-name="P1"><text:soft-page-break/>१.३.१ भूवादयः १/३ धातवः १/३</text:p>
      <text:p text:style-name="P1">१.३.२ उपदेशे ७/१ अच् १/१ अनुनासिकः १/१ इत् १/१</text:p>
      <text:p text:style-name="P1">१.३.३ हल् १/१ अन्त्यम् १/१॥ अन्ते भवमन्त्यं दिगादित्वात् (४.३।५४) यत् प्रत्ययः॥</text:p>
      <text:p text:style-name="P1">१.३.४ न ०/० विभक्तौ ७/१ तुस्माः १/३</text:p>
      <text:p text:style-name="P1">१.३.५ आदिः १/१ ञिटुडवः १/३</text:p>
      <text:p text:style-name="P1">१.३.६ षः १/१ प्रत्ययस्य ६/१</text:p>
      <text:p text:style-name="P1">१.३.७ चुटू १/२</text:p>
      <text:p text:style-name="P1">१.३.८ लशकु १/१ अतद्धिते ७/१</text:p>
      <text:p text:style-name="P1">१.३.९ तस्य ६/१ लोपः १/१</text:p>
      <text:p text:style-name="P1">१.३.१० यथासंख्यम् ०/० अनुदेशः १/१ समानाम् ६/३</text:p>
      <text:p text:style-name="P1">१.३.११ स्वरितेन ३/१ अधिकारः १/१</text:p>
      <text:p text:style-name="P1">१.३.१२ अनुदात्तङितः ५/१ आत्मनेपदम् १/१</text:p>
      <text:p text:style-name="P1">१.३.१३ भावकर्म्मणोः ७/२</text:p>
      <text:p text:style-name="P1">१.३.१४ कर्त्तरि ७/१ कर्म्मव्यतिहारे ७/१</text:p>
      <text:p text:style-name="P1">१.३.१५ न ०/० गतिहिंसार्थेभ्यः ५/३</text:p>
      <text:p text:style-name="P1">१.३.१६ इतरेतरान्योन्योपपदात् ५/१ च ०/०</text:p>
      <text:p text:style-name="P1">१.३.१७ नेः ५/१ विशः ५/१</text:p>
      <text:p text:style-name="P1">१.३.१८ परिव्यवेभ्यः ५/३ क्रियः ५/१</text:p>
      <text:p text:style-name="P1">१.३.१९ विपराभ्याम् ५/२ जेः ५/१</text:p>
      <text:p text:style-name="P1">१.३.२० आङः ५/१ दः ५/१ अनास्यविहरणे ७/१</text:p>
      <text:p text:style-name="P1">१.३.२१ क्रीडः ५/१ अनुसम्परिभ्यः ५/३ च ०/०</text:p>
      <text:p text:style-name="P1">१.३.२२ समवप्रविभ्यः ५/३ स्थः ५/१</text:p>
      <text:p text:style-name="P1">१.३.२३ प्रकाशनस्थेयाख्ययोः ७/२ च ०/०</text:p>
      <text:p text:style-name="P1">१.३.२४ उदः ५/१ अनूर्ध्वकर्मणि ७/१</text:p>
      <text:p text:style-name="P1">१.३.२५ उपात् ५/१ मन्त्रकरणे ७/१</text:p>
      <text:p text:style-name="P1">१.३.२६ अकर्मकात् ५/१ च ०/०</text:p>
      <text:p text:style-name="P1">१.३.२७ उद्विभ्याम् ५/२ तपः ५/१</text:p>
      <text:p text:style-name="P1">१.३.२८ आङः ५/१ यमहनः ५/१</text:p>
      <text:p text:style-name="P1">१.३.२९ समः ५/१ गम्यृच्छि-प्रच्छि-स्वरत्यर्ति-श्रुविदिभ्यः ५/३</text:p>
      <text:p text:style-name="P1">१.३.३० निसमुपविभ्यः ५/३ ह्वः ५/१</text:p>
      <text:p text:style-name="P1"><text:soft-page-break/>१.३.३१ स्पर्द्धायाम् ७/१ आङः ५/१</text:p>
      <text:p text:style-name="P1">१.३.३२ गन्धनावक्षेपणसेवनसाहसिक्य-प्रतियत्नप्रकथनोपयोगेषु ७/३ कृञः ५/१</text:p>
      <text:p text:style-name="P1">१.३.३३ अधेः ५/१ प्रसहने ७/१</text:p>
      <text:p text:style-name="P1">१.३.३४ वेः ५/१ शब्दकर्म्मणः ५/१</text:p>
      <text:p text:style-name="P1">१.३.३५ अकर्मकात् ५/१ च ०/०</text:p>
      <text:p text:style-name="P1">१.३.३६ सम्माननोत्सञ्जनाचार्यकरणज्ञानभृतिविगणनव्ययेषु ७/३ नियः ५/१</text:p>
      <text:p text:style-name="P1">१.३.३७ कर्तृस्थे ७/१ च ०/० अशरीरे ७/१ कर्मणि ७/१</text:p>
      <text:p text:style-name="P1">१.३.३८ वृत्तिसर्गतायनेषु ७/३ क्रमः ५/१</text:p>
      <text:p text:style-name="P1">१.३.३९ उपपराभ्याम् ५/२</text:p>
      <text:p text:style-name="P1">१.३.४० आङः ५/१ उद्गमने ७/१</text:p>
      <text:p text:style-name="P1">१.३.४१ वेः ५/१ पादविहरणे ७/१</text:p>
      <text:p text:style-name="P1">१.३.४२ प्रोपाभ्याम् ५/२ समर्थाभ्याम् ५/२</text:p>
      <text:p text:style-name="P1">१.३.४३ अनुपसर्गात् ५/१ वा ०/०</text:p>
      <text:p text:style-name="P1">१.३.४४ अपह्नवे ७/१ ज्ञः ५/१</text:p>
      <text:p text:style-name="P1">१.३.४५ अकर्मकात् ५/१ च ०/०</text:p>
      <text:p text:style-name="P1">१.३.४६ सम्प्रतिभ्याम् ५/२ अनाध्याने ७/१</text:p>
      <text:p text:style-name="P1">१.३.४७ भासनोपसम्भाषाज्ञानयत्नविमत्युपमन्त्रणेषु ७/३ वदः ५/१</text:p>
      <text:p text:style-name="P1">१.३.४८ व्यक्तवाचाम् ६/३ समुच्चारणे ७/१</text:p>
      <text:p text:style-name="P1">१.३.४९ अनोः ५/१ अकर्मकात् ५/१</text:p>
      <text:p text:style-name="P1">१.३.५० विभाषा १/१ विप्रलापे ७/१</text:p>
      <text:p text:style-name="P1">१.३.५१ अवात् ५/१ ग्रः ५/१</text:p>
      <text:p text:style-name="P1">१.३.५२ समः ५/१ प्रतिज्ञाने ७/१</text:p>
      <text:p text:style-name="P1">१.३.५३ उदः ५/१ चरः ५/१ सकर्मकात् ५/१</text:p>
      <text:p text:style-name="P1">१.३.५४ समः ५/१ तृतीयायुक्तात् ५/१</text:p>
      <text:p text:style-name="P1">१.३.५५ दाणः ५/१ च ०/० सा १/१ चेत् ०/० चतुर्थ्यर्थे ७/१</text:p>
      <text:p text:style-name="P1">१.३.५६ उपात् ५/१ यमः ५/१ स्वकरणे ७/१</text:p>
      <text:p text:style-name="P1">१.३.५७ ज्ञाश्रुस्मृदृशाम् ६/३ सनः ५/१</text:p>
      <text:p text:style-name="P1">१.३.५८ न ०/० अनोः ५/१ ज्ञः ५/१</text:p>
      <text:p text:style-name="P1">१.३.५९ प्रत्याङ्भ्याम् ५/२ श्रुवः ५/१</text:p>
      <text:p text:style-name="P1">१.३.६० शदेः ५/१ शितः ६/१</text:p>
      <text:p text:style-name="P1"><text:soft-page-break/>१.३.६१ म्रियते ५/१ लुङ्‌लिङोः ७/२ च ०/०</text:p>
      <text:p text:style-name="P1">१.३.६२ पूर्ववत् ०/० सनः ५/१</text:p>
      <text:p text:style-name="P1">१.३.६३ आम्प्रत्ययवत् ०/० कृञः ६/१ अनुप्रयोगस्य ६/१</text:p>
      <text:p text:style-name="P1">१.३.६४ प्रोपाभ्याम् ५/२ युजेः ५/१ अयज्ञपात्रेषु ७/३</text:p>
      <text:p text:style-name="P1">१.३.६५ समः ५/१ क्ष्णुवः ५/१</text:p>
      <text:p text:style-name="P1">१.३.६६ भुजः ५/१ अनवने ७/१</text:p>
      <text:p text:style-name="P1">१.३.६७ णेः ५/१ अणौ ७/१ यत् १/१ कर्म १/१ णौ ७/१ चेत् ०/० सः १/१ कर्ता १/१ अनाध्याने ७/१</text:p>
      <text:p text:style-name="P1">१.३.६८ भीस्म्योः ६/२ हेतुभये ७/१</text:p>
      <text:p text:style-name="P1">१.३.६९ गृधिवञ्च्योः ६/२ प्रलम्भने ७/१</text:p>
      <text:p text:style-name="P1">१.३.७० लियः ५/१ सम्माननशालिनीकरणयोः ७/२ च ०/०</text:p>
      <text:p text:style-name="P1">१.३.७१ मिथ्योपपदात् ५/१ कृञः ५/१ अभ्यासे ७/१</text:p>
      <text:p text:style-name="P1">१.३.७२ स्वरितञितः ५/१ कर्त्रभिप्राये ७/१ क्रियाफले ७/१</text:p>
      <text:p text:style-name="P1">१.३.७३ अपात् ५/१ वदः ५/१</text:p>
      <text:p text:style-name="P1">१.३.७४ णिचः ५/१ च ०/०</text:p>
      <text:p text:style-name="P1">१.३.७५ समुदाङ्भ्यः ५/३ यमः ५/१ अग्रन्थे ७/१</text:p>
      <text:p text:style-name="P1">१.३.७६ अनुपसर्गात् ५/१ ज्ञः ५/१</text:p>
      <text:p text:style-name="P1">१.३.७७ विभाषा १/१ उपपदेन ३/१ प्रतीयमाने ७/१</text:p>
      <text:p text:style-name="P1">१.३.७८ शेषात् ५/१ कर्तरि ७/१ परस्मैपदम् १/१</text:p>
      <text:p text:style-name="P1">१.३.७९ अनुपराभ्याम् ५/२ कृञः ५/१</text:p>
      <text:p text:style-name="P1">१.३.८० अभिप्रत्यतिभ्यः ५/३ क्षिपः ५/१</text:p>
      <text:p text:style-name="P1">१.३.८१ प्रात् ५/१ वहः ५/१</text:p>
      <text:p text:style-name="P1">१.३.८२ परेः ५/१ मृषः ५/१</text:p>
      <text:p text:style-name="P1">१.३.८३ व्याङ्परिभ्यः ५/३ रमः ५/१</text:p>
      <text:p text:style-name="P1">१.३.८४ उपात् ५/१ च ०/०</text:p>
      <text:p text:style-name="P1">१.३.८५ विभाषा १/१ अकर्मकात् ५/१</text:p>
      <text:p text:style-name="P1">१.३.८६ बुधयुधनशजनेङ्-प्रुद्रुस्रुभ्यः ५/३ णेः ५/१</text:p>
      <text:p text:style-name="P1">१.३.८७ निगरणचलनार्थेभ्यः ५/१ च ०/०</text:p>
      <text:p text:style-name="P1">१.३.८८ अणौ ७/१ अकर्मकात् ५/१ चित्तवत्कर्तृकात् ५/१</text:p>
      <text:p text:style-name="P1">१.३.८९ न ०/० पादम्याङ्यमाङ्यसपरिमुहरुचिनृतिवदवसः ५/१</text:p>
      <text:p text:style-name="P1">१.३.९० वा ०/० क्यषः ५/१</text:p>
      <text:p text:style-name="P1"><text:soft-page-break/>१.३.९१ द्‍युभ्यः ५/३ लुङि ७/१</text:p>
      <text:p text:style-name="P1">१.३.९२ वृद्‍भ्यः ५/३ स्यसनोः ७/२</text:p>
      <text:p text:style-name="P1">१.३.९३ लुटि ७/१ च ०/० कॢपः ५/१</text:p>
      <text:p text:style-name="P1">१.४.१ आ ०/० कडारात् ५/१ एका १/१ संज्ञा १/१</text:p>
      <text:p text:style-name="P1">१.४.२ विप्रतिषेधे ७/१ परम् १/१ कार्यम् १/१</text:p>
      <text:p text:style-name="P1">१.४.३ यू सुपां (सुलुक्० (७.१.३९) इत्येन विभक्तिर्लुप्यतेऽत्र।) स्त्र्याख्यौ १/२ नदी १/१</text:p>
      <text:p text:style-name="P1">१.४.४ न ०/० इयङुवङ्स्थानौ १/२ अस्त्री १/२</text:p>
      <text:p text:style-name="P1">१.४.५ वा ०/० आमि ७/१</text:p>
      <text:p text:style-name="P1">१.४.६ ङिति ७/१ ह्रस्वश् १/१ च ०/०</text:p>
      <text:p text:style-name="P1">१.४.७ शेषः १/१ घि १/१ असखि १/१</text:p>
      <text:p text:style-name="P1">१.४.८ पतिः १/१ समासे ७/१ एव ०/०</text:p>
      <text:p text:style-name="P1">१.४.९ षष्ठीयुक्तः १/१ छन्दसि ७/१ वा ०/०</text:p>
      <text:p text:style-name="P1">१.४.१० ह्रस्वम् १/१ लघु १/१</text:p>
      <text:p text:style-name="P1">१.४.११ संयोगे ७/१ गुरु १/१</text:p>
      <text:p text:style-name="P1">१.४.१२ दीर्घम् १/१ च ०/०</text:p>
      <text:p text:style-name="P1">१.४.१३ यस्मात् ५/१ प्रत्ययविधिः १/१ तदादि १/१ प्रत्यये ७/१ अङ्गम् १/१</text:p>
      <text:p text:style-name="P1">१.४.१४ सुप्तिङन्तम् १/१ पदम् १/१</text:p>
      <text:p text:style-name="P1">१.४.१५ नः १/१ क्ये ७/१</text:p>
      <text:p text:style-name="P1">१.४.१६ सिति ७/१ च ०/०</text:p>
      <text:p text:style-name="P1">१.४.१७ स्वादिषु ७/३ असर्वनमस्थाने ७/१</text:p>
      <text:p text:style-name="P1">१.४.१८ यचि ७/१ भम् १/१</text:p>
      <text:p text:style-name="P1">१.४.१९ तसौ १/२ मत्वर्थे ७/१</text:p>
      <text:p text:style-name="P1">१.४.२० अयस्मयादीनि १/३ छन्दसि ७/१</text:p>
      <text:p text:style-name="P1">१.४.२१ बहुषु ७/३ बहुवचनम् १/१</text:p>
      <text:p text:style-name="P1">१.४.२२ द्व्-येकयोः ७/२ द्विवचनैकवचने १/२</text:p>
      <text:p text:style-name="P1">१.४.२३ कारके ७/१</text:p>
      <text:p text:style-name="P1">१.४.२४ ध्रुवम् १/१ अपाये ७/१ अपादानम् १/१</text:p>
      <text:p text:style-name="P1">१.४.२५ भीत्रार्थानाम् ६/३ भयहेतुः १/१</text:p>
      <text:p text:style-name="P1">१.४.२६ पराजेः ६/१ असोढः १/१</text:p>
      <text:p text:style-name="P1">१.४.२७ वारणार्थानाम् ६/३ ईप्सितः १/१</text:p>
      <text:p text:style-name="P1"><text:soft-page-break/>१.४.२८ अन्तर्द्धौ ७/१ येन ३/१ अदर्शनम् १/१ इच्छति तिङन्तं पदम्</text:p>
      <text:p text:style-name="P1">१.४.२९ आख्याता १/१ उपयोगे ७/१</text:p>
      <text:p text:style-name="P1">१.४.३० जनिकर्तुः ६/१ प्रकृतिः १/१</text:p>
      <text:p text:style-name="P1">१.४.३१ भुवः ६/१ प्रभवः १/१</text:p>
      <text:p text:style-name="P1">१.४.३२ कर्मणा ३/१ यम् २/१ अभिप्रैति तिङन्तं पदम्। सः १/१ सम्प्रदानम् १/१</text:p>
      <text:p text:style-name="P1">१.४.३३ रुच्यर्थानाम् ६/३ प्रीयमाणः १/१</text:p>
      <text:p text:style-name="P1">१.४.३४ श्लाघह्नुङ्स्थाशपाम् ६/३ ज्ञीप्स्यमानः १/१</text:p>
      <text:p text:style-name="P1">१.४.३५ धारेः ६/१ उत्तमर्णः १/१</text:p>
      <text:p text:style-name="P1">१.४.३६ स्पृहेः ६/१ ईप्सितः १/१</text:p>
      <text:p text:style-name="P1">१.४.३७ क्रुधद्रुहेर्ष्यासूयार्थानाम् ६/३ यम् २/१ प्रति ०/० कोपः १/१</text:p>
      <text:p text:style-name="P1">१.४.३८ क्रुधद्रुहोः ६/२ उपसृष्टयोः ६/२ कर्म १/१</text:p>
      <text:p text:style-name="P1">१.४.३९ राधीक्ष्योः ६/२ यस्य ६/१ विप्रश्नः १/१</text:p>
      <text:p text:style-name="P1">१.४.४० प्रत्याङ्भ्याम् ५/२ श्रुवः ६/१ पूर्वस्य ६/१ कर्ता १/१</text:p>
      <text:p text:style-name="P1">१.४.४१ अनुप्रतिगृणः ६/१ च ०/०</text:p>
      <text:p text:style-name="P1">१.४.४२ साधकतमम् १/१ करणम् १/१</text:p>
      <text:p text:style-name="P1">१.४.४३ दिवः ६/१ कर्म १/१ च ०/०</text:p>
      <text:p text:style-name="P1">१.४.४४ परिक्रयणे ७/१ सम्प्रदानम् ७/१ अन्यतरस्याम् ०/०</text:p>
      <text:p text:style-name="P1">१.४.४५ आधारः १/१ अधिकरणम् १/१</text:p>
      <text:p text:style-name="P1">१.४.४६ अधिशीङ्स्थाऽऽसाम् ६/३ कर्म १/१</text:p>
      <text:p text:style-name="P1">१.४.४७ अभिनिविशः ६/१ च ०/०</text:p>
      <text:p text:style-name="P1">१.४.४८ उपान्वध्याङ्वसः ६/१</text:p>
      <text:p text:style-name="P1">१.४.४९ कर्तुः ६/१ ईप्सिततमम् १/१ कर्म १/१</text:p>
      <text:p text:style-name="P1">१.४.५० तथा ०/० युक्तम् १/१ च ०/० आनिप्सीतम् १/१</text:p>
      <text:p text:style-name="P1">१.४.५१ अकथितम् १/१ च ०/०</text:p>
      <text:p text:style-name="P1">१.४.५२ गतिबुद्धिप्रत्यवसानार्थशब्दकर्माकर्मकाणाम् ६/३ अणि लुप्तसप्तम्यन्तनिर्देशः। कर्ता १/१ सः १/१ णौ ७/१</text:p>
      <text:p text:style-name="P1">१.४.५३ हृक्रोः ६/२ अन्यतरस्याम् ०/०</text:p>
      <text:p text:style-name="P1">१.४.५४ स्वतन्त्रः १/१ कर्ता १/१</text:p>
      <text:p text:style-name="P1">१.४.५५ तत्प्रयोजकः १/१ हेतुः १/१ च ०/०</text:p>
      <text:p text:style-name="P1">१.४.५६ प्राक् ०/० रीश्वरात् ५/१ निपाताः १/३</text:p>
      <text:p text:style-name="P1">१.४.५७ चादयः १/३ असत्त्वे ७/१</text:p>
      <text:p text:style-name="P1"><text:soft-page-break/>१.४.५८ प्रादयः १/३</text:p>
      <text:p text:style-name="P1">१.४.५९ उपसर्गाः १/३ क्रियायोगे ७/१</text:p>
      <text:p text:style-name="P1">१.४.६० गतिः १/१ च ०/०</text:p>
      <text:p text:style-name="P1">१.४.६१ ऊर्यादिच्विडाचः १/३ च ०/०</text:p>
      <text:p text:style-name="P1">१.४.६२ अनुकरणम् १/१ च ०/० अनितिपरम् १/१</text:p>
      <text:p text:style-name="P1">१.४.६३ आदरानादरयोः ७/२ सदसती १/२</text:p>
      <text:p text:style-name="P1">१.४.६४ भूषणे ७/१ अलम् ०/०</text:p>
      <text:p text:style-name="P1">१.४.६५ अन्तः ०/० अपरिग्रहे ७/१</text:p>
      <text:p text:style-name="P1">१.४.६६ कणेमनसी १/२ श्रद्धाप्रतीघाते ७/१</text:p>
      <text:p text:style-name="P1">१.४.६७ पुरः ०/० अव्ययम् १/१</text:p>
      <text:p text:style-name="P1">१.४.६८ अस्तम् ०/० च ०/०</text:p>
      <text:p text:style-name="P1">१.४.६९ अच्छ ०/० गत्यर्थवदेषु ७/३</text:p>
      <text:p text:style-name="P1">१.४.७० अदः १/१ अनुपदेशे ७/१</text:p>
      <text:p text:style-name="P1">१.४.७१ तिरः ०/० अन्तर्द्धौ ७/१</text:p>
      <text:p text:style-name="P1">१.४.७२ विभाषा १/१ कृञि ७/१</text:p>
      <text:p text:style-name="P1">१.४.७३ उपाजेऽन्वाजे (विभक्तिप्रतिरूपकौ निपातौ)</text:p>
      <text:p text:style-name="P1">१.४.७४ साक्षात्प्रभृतीनि १/३ च ०/०</text:p>
      <text:p text:style-name="P1">१.४.७५ अनत्याधाने ७/१ उरसिमनसी १/२</text:p>
      <text:p text:style-name="P1">१.४.७६ मध्ये , पदे , निवचने (लुप्तप्रथमान्तनिर्देशः) च ०/०</text:p>
      <text:p text:style-name="P1">१.४.७७ नित्यम् १/१ हस्ते , पाणौ (विभक्तिप्रतिरूपकौ निपातौ) उपयमने ७/१</text:p>
      <text:p text:style-name="P1">१.४.७८ प्राध्वम् ०/० बन्धने ७/१</text:p>
      <text:p text:style-name="P1">१.४.७९ जीविकोपनिषदौ १/२ औपम्ये ७/१</text:p>
      <text:p text:style-name="P1">१.४.८० ते १/३ प्राग् ०/० धातोः ५/१</text:p>
      <text:p text:style-name="P1">१.४.८१ छन्दसि ७/१ परे १/३ अपि ०/०</text:p>
      <text:p text:style-name="P1">१.४.८२ व्यवहिताः १/३ च ०/०</text:p>
      <text:p text:style-name="P1">१.४.८३ कर्मप्रवचनीयाः १/३</text:p>
      <text:p text:style-name="P1">१.४.८४ अनुः १/१ लक्षणे ७/१</text:p>
      <text:p text:style-name="P1">१.४.८५ तृतीयाऽर्थे ७/१ ( तृतीयायाः अर्थः तृतीयार्थः , तस्मिन् षष्ठीतत्पुरुषः)</text:p>
      <text:p text:style-name="P1">१.४.८६ हीने ७/१</text:p>
      <text:p text:style-name="P1">१.४.८७ उपः १/१ अधिके ७/१ च ०/०</text:p>
      <text:p text:style-name="P1"><text:soft-page-break/>१.४.८८ अपपरी १/२ वर्जने ७/१</text:p>
      <text:p text:style-name="P1">१.४.८९ आङ् १/१ मर्यादावचने ७/१</text:p>
      <text:p text:style-name="P1">१.४.९० लक्षणेत्थम्भूताख्यानभागवीप्सासु ७/३ प्रतिपर्यनवः १/३</text:p>
      <text:p text:style-name="P1">१.४.९१ अभिः १/१ अभागे ७/१</text:p>
      <text:p text:style-name="P1">१.४.९२ प्रतिः १/१ प्रतिनिधिप्रतिदानयोः ७/२</text:p>
      <text:p text:style-name="P1">१.४.९३ अधिपरी १/२ अनर्थकौ १/२</text:p>
      <text:p text:style-name="P1">१.४.९४ सुः १/१ पूजायाम् ७/१</text:p>
      <text:p text:style-name="P1">१.४.९५ अतिः १/१ अतिक्रमणे ७/१ च ०/०</text:p>
      <text:p text:style-name="P1">१.४.९६ अपिः १/१ पदार्थसम्भावनान्ववसर्गगर्हासमुच्चयेषु ७/३</text:p>
      <text:p text:style-name="P1">१.४.९७ अधिः १/१ ईश्वरे ७/१</text:p>
      <text:p text:style-name="P1">१.४.९८ विभाषा १/१ कृञि ७/१</text:p>
      <text:p text:style-name="P1">१.४.९९ लः ६/१ परस्मैपदम् १/१</text:p>
      <text:p text:style-name="P1">१.४.१०० तङानौ १/२ आत्मनेपदम् १/१</text:p>
      <text:p text:style-name="P1">१.४.१०१ तिङः ६/१ त्रीणि १/३ त्रीणि १/३ प्रथममध्यमोत्तमाः १/३</text:p>
      <text:p text:style-name="P1">१.४.१०२ तानि १/३ एकवचनद्विवचनबहुवचनान्येकशः १/३</text:p>
      <text:p text:style-name="P1">१.४.१०३ सुपः ६/१</text:p>
      <text:p text:style-name="P1">१.४.१०४ विभक्तिः १/१ च ०/०</text:p>
      <text:p text:style-name="P1">१.४.१०५ युष्मदि ७/१ उपपदे ७/१ समानाधिकरणे ७/१ स्थानिनि ७/१ अपि ०/० मध्यमः १/१</text:p>
      <text:p text:style-name="P1">१.४.१०६ प्रहासे ७/१ च ०/० मन्योपपदे ७/१ मन्यतेः ५/१ उत्तम १/१ एकवत् ०/० च ०/०</text:p>
      <text:p text:style-name="P1">१.४.१०७ अस्मदि ७/१ उत्तमः १/१</text:p>
      <text:p text:style-name="P1">१.४.१०८ शेषे ७/१ प्रथमः १/१</text:p>
      <text:p text:style-name="P1">१.४.१०९ परः १/१ सन्निकर्षः १/१ संहिता १/१</text:p>
      <text:p text:style-name="P1">१.४.११० विरामः १/१ अवसानम् १/१</text:p>
      <text:p text:style-name="P1">२.१.१ समर्थः १/१ पदविधिः १/१</text:p>
      <text:p text:style-name="P1">२.१.२ सुप् १/१ आमन्त्रिते ७/१ पराङ्गवत् ०/० स्वरे ७/१</text:p>
      <text:p text:style-name="P1">२.१.३ प्राक् ०/० कडारात्‌ ५/१ समासः १/१</text:p>
      <text:p text:style-name="P1">२.१.४ सह ०/० सुपा ३/१</text:p>
      <text:p text:style-name="P1">२.१.५ अव्ययीभावः १/१</text:p>
      <text:p text:style-name="P1">२.१.६ अव्ययम् १/१ विभक्तिसमीपसमृद्धि-व्यृद्‍ध्यर्थाभावात्ययासम्प्रति-शब्दप्रादुर्भावपश्चाद्यथाऽऽनुपूर्व्ययौगपद्यसादृश्य-सम्पत्तिसाकल्यान्तवचनेषु ७/३</text:p>
      <text:p text:style-name="P1"><text:soft-page-break/>२.१.७ यथा ०/० असादृये ७/१</text:p>
      <text:p text:style-name="P1">२.१.८ यावत् ०/० अवधारणे ७/१</text:p>
      <text:p text:style-name="P1">२.१.९ सुप् १/१ प्रतिना ३/१ मात्राऽर्थे ७/१</text:p>
      <text:p text:style-name="P1">२.१.१० अक्षशलाकासंख्याः १/३ परिणा ३/१</text:p>
      <text:p text:style-name="P1">२.१.११ विभाषा १/१</text:p>
      <text:p text:style-name="P1">२.१.१२ अपपरिबहिरञ्चवः १/३ पञ्चम्या ३/१</text:p>
      <text:p text:style-name="P1">२.१.१३ आङ् ०/० मर्यादाऽभिविध्योः ७/२</text:p>
      <text:p text:style-name="P1">२.१.१४ लक्षणेन ३/१ अभिप्रती १/२ आभिमुख्ये ७/१</text:p>
      <text:p text:style-name="P1">२.१.१५ अनुः १/१ यत्समया ०/०</text:p>
      <text:p text:style-name="P1">२.१.१६ यस्य ६/१ च ०/० आयामः १/१</text:p>
      <text:p text:style-name="P1">२.१.१७ तिष्ठद्गुप्रभृतीनि १/३ च ०/०</text:p>
      <text:p text:style-name="P1">२.१.१८ पारे , मध्ये (उभयत्र लुप्तप्रथमान्तनिर्देशः) षष्ठ्या ३/१ वा ०/०</text:p>
      <text:p text:style-name="P1">२.१.१९ संख्या १/१ वंश्येन ३/१</text:p>
      <text:p text:style-name="P1">२.१.२० नदीभिः ३/१ च ०/०</text:p>
      <text:p text:style-name="P1">२.१.२१ अन्यपदार्थे ७/१ च ०/० संज्ञायाम् ७/१</text:p>
      <text:p text:style-name="P1">२.१.२२ तत्पुरुषः १/१</text:p>
      <text:p text:style-name="P1">२.१.२३ द्विगुः १/१ च ०/०</text:p>
      <text:p text:style-name="P1">२.१.२४ द्वितीया १/१ श्रितातीतपतितगतात्यस्तप्राप्तापन्नैः ३/३</text:p>
      <text:p text:style-name="P1">२.१.२५ स्वयम् ०/० क्तेन ३/१</text:p>
      <text:p text:style-name="P1">२.१.२६ खट्वा १/१ क्षेपे ७/१</text:p>
      <text:p text:style-name="P1">२.१.२७ सामि ०/०</text:p>
      <text:p text:style-name="P1">२.१.२८ कालाः १/३</text:p>
      <text:p text:style-name="P1">२.१.२९ अत्यन्तसंयोगे ७/१ च ०/०</text:p>
      <text:p text:style-name="P1">२.१.३० तृतीया १/१ तत्कृत (लुप्ततृतीयान्तनिर्देशः) अर्थेन ३/१ गुणवचनेन ३/१</text:p>
      <text:p text:style-name="P1">२.१.३१ पूर्वसदृशसमोनार्थकलहनिपुणमिश्रश्लक्ष्णैः ३/३</text:p>
      <text:p text:style-name="P1">२.१.३२ कर्तृकरणे ७/१ कृता ३/१ बहुलम् १/१</text:p>
      <text:p text:style-name="P1">२.१.३३ कृत्यैः ३/३ अधिकार्थवचने ७/१</text:p>
      <text:p text:style-name="P1">२.१.३४ अन्नेन ३/१ व्यञ्जनम् १/१</text:p>
      <text:p text:style-name="P1">२.१.३५ भक्ष्येण ३/१ मिश्रीकरणम् १/१</text:p>
      <text:p text:style-name="P1">२.१.३६ चतुर्थी १/१ तदर्थार्थबलिहितसुखरक्षितैः ३/३</text:p>
      <text:p text:style-name="P1"><text:soft-page-break/>२.१.३७ पञ्चमी १/१ भयेन ३/१</text:p>
      <text:p text:style-name="P1">२.१.३८ अपेतापोढमुक्तपतितापत्रस्तैः ३/३ अल्पशः ०/०</text:p>
      <text:p text:style-name="P1">२.१.३९ स्तोकान्तिकदूरार्थकृच्छ्राणि १/३ क्तेन ३/१</text:p>
      <text:p text:style-name="P1">२.१.४० सप्तमी १/१ शौण्डैः ३/३</text:p>
      <text:p text:style-name="P1">२.१.४१ सिद्धशुष्कपक्वबन्धैः ३/३ च ०/०</text:p>
      <text:p text:style-name="P1">२.१.४२ ध्वाङ्-क्षेण ३/१ क्षेपे ७/१</text:p>
      <text:p text:style-name="P1">२.१.४३ कृत्यैः ३/३ ऋणे ७/१</text:p>
      <text:p text:style-name="P1">२.१.४४ संज्ञायाम् ७/१</text:p>
      <text:p text:style-name="P1">२.१.४५ क्तेन ३/१ अहोरात्रावयवाः १/३</text:p>
      <text:p text:style-name="P1">२.१.४६ तत्र ०/०</text:p>
      <text:p text:style-name="P1">२.१.४७ क्षेपे ७/१</text:p>
      <text:p text:style-name="P1">२.१.४८ पात्रेसंमितादयः १/३ च ०/०</text:p>
      <text:p text:style-name="P1">२.१.४९ पूर्वकालैकसर्वजरत्पुराणनवकेवलाः १/३ समानाधिकरणेन ३/१</text:p>
      <text:p text:style-name="P1">२.१.५० दिक्सङ्-ख्ये १/२ संज्ञायाम् ७/१</text:p>
      <text:p text:style-name="P1">२.१.५१ तद्धितार्थोत्तरपदसमाहारे ७/१ च ०/०</text:p>
      <text:p text:style-name="P1">२.१.५२ संख्यापूर्वः १/१ द्विगुः १/१</text:p>
      <text:p text:style-name="P1">२.१.५३ कुत्सितानि १/३ कुत्सनैः ३/३</text:p>
      <text:p text:style-name="P1">२.१.५४ पापाणके १/२ कुत्सितैः ३/३</text:p>
      <text:p text:style-name="P1">२.१.५५ उपमानानि १/३ सामान्यवचनैः ३/३</text:p>
      <text:p text:style-name="P1">२.१.५६ उपमितम् १/१ व्याघ्रादिभिः ३/३ सामान्याप्रयोगे ७/१</text:p>
      <text:p text:style-name="P1">२.१.५७ विशेषणम् १/१ विशेष्येण ३/१ बहुलम् १/१</text:p>
      <text:p text:style-name="P1">२.१.५८ पूर्वापरप्रथमचरमजघन्यसमानमध्यमध्यमवीराः १/३ च ०/०</text:p>
      <text:p text:style-name="P1">२.१.५९ श्रेण्यादयः १/३ कृतादिभिः ३/३</text:p>
      <text:p text:style-name="P1">२.१.६० क्तेन ३/१ नञ्विशिष्टेन ३/१ अनञ् १/१</text:p>
      <text:p text:style-name="P1">२.१.६१ सन्महत्परमोत्तमोत्कृष्टाः १/३ पूज्यमानैः ३/३</text:p>
      <text:p text:style-name="P1">२.१.६२ वृन्दारकनागकुञ्जरैः ३/३ पूज्यमानम् १/१</text:p>
      <text:p text:style-name="P1">२.१.६३ कतरकतमौ १/२ जातिपरिप्रश्ने ७/१</text:p>
      <text:p text:style-name="P1">२.१.६४ किम् १/१ क्षेपे ७/१</text:p>
      <text:p text:style-name="P1">२.१.६५ पोटायुवतिस्तोककतिपयगृष्टिधेनुवशावेहद्वष्कयणीप्रवक्तॄ-श्रोत्रियाध्यापकधूर्तैः ३/३ जातिः १/१</text:p>
      <text:p text:style-name="P1">२.१.६६ प्रशंसावचनैः ३/३ च ०/०</text:p>
      <text:p text:style-name="P1"><text:soft-page-break/>२.१.६७ युवा १/१ खलतिपलितवलिनजरतीभिः ३/३</text:p>
      <text:p text:style-name="P1">२.१.६८ कृत्यतुल्याख्याः १/३ अजात्या ३/१</text:p>
      <text:p text:style-name="P1">२.१.६९ वर्णः १/१ वर्णेन ३/१</text:p>
      <text:p text:style-name="P1">२.१.७० कुमारः १/१ श्रमणाऽऽदिभिः ३/३</text:p>
      <text:p text:style-name="P1">२.१.७१ चतुष्पादः १/३ गर्भिण्या ३/१</text:p>
      <text:p text:style-name="P1">२.१.७२ मयूरव्यंसकादयः १/३ च ०/०</text:p>
      <text:p text:style-name="P1">२.२.१ पूर्वापराधरोत्तरम् १/१ एकदेशिना ३/१ एकाधिकरणे ७/१ (तृतीयार्थे सप्तमी)</text:p>
      <text:p text:style-name="P1">२.२.२ अर्धम् १/१ नपुंसकम् १/१</text:p>
      <text:p text:style-name="P1">२.२.३ द्वितीयतृतीयचतुर्थतुर्याणि १/३ अन्यतरस्याम् ०/०</text:p>
      <text:p text:style-name="P1">२.२.४ प्राप्तापन्ने १/२ च ०/० द्वितीयया ३/१</text:p>
      <text:p text:style-name="P1">२.२.५ कालाः १/३ परिमाणिना ३/१</text:p>
      <text:p text:style-name="P1">२.२.६ नञ् ०/०</text:p>
      <text:p text:style-name="P1">२.२.७ ईषत् ०/० अकृता ३/१</text:p>
      <text:p text:style-name="P1">२.२.८ षष्ठी १/१</text:p>
      <text:p text:style-name="P1">२.२.९ याजकादिभिः ३/३ च ०/०</text:p>
      <text:p text:style-name="P1">२.२.१० न ०/० निर्धारणे ७/१</text:p>
      <text:p text:style-name="P1">२.२.११ पूरणगुणसुहितार्थसदव्ययतव्यसमानाधिकरणेन ३/१</text:p>
      <text:p text:style-name="P1">२.२.१२ क्तेन ३/१ च ०/० पूजायाम् ७/१</text:p>
      <text:p text:style-name="P1">२.२.१३ अधिकरणवाचिना ३/१ च ०/०</text:p>
      <text:p text:style-name="P1">२.२.१४ कर्म्मणि ७/१ च ०/०</text:p>
      <text:p text:style-name="P1">२.२.१५ तृजकाभ्याम् ३/२ कर्त्तरि ७/१</text:p>
      <text:p text:style-name="P1">२.२.१६ कर्त्तरि ७/१ च ०/०</text:p>
      <text:p text:style-name="P1">२.२.१७ नित्यम् १/१ क्रीडाजीविकयोः ७/२</text:p>
      <text:p text:style-name="P1">२.२.१८ कुगतिप्रादयः १/३</text:p>
      <text:p text:style-name="P1">२.२.१९ उपपदम् १/१ अतिङ् १/१</text:p>
      <text:p text:style-name="P1">२.२.२० अमा ३/१ एव ०/० अव्ययेन ३/१</text:p>
      <text:p text:style-name="P1">२.२.२१ तृतीयाप्रभृतीनि १/३ अन्यतरस्याम् ०/०</text:p>
      <text:p text:style-name="P1">२.२.२२ क्त्वा ३/१ च ०/०</text:p>
      <text:p text:style-name="P1">२.२.२३ शेषः १/१ बहुव्रीहिः १/१</text:p>
      <text:p text:style-name="P1">२.२.२४ अनेकम् १/१ अन्यपदार्थे ७/१</text:p>
      <text:p text:style-name="P1"><text:soft-page-break/>२.२.२५ संख्यया ३/१ अव्ययासन्नादूराधिकसंख्याः १/३ संख्येये ७/१</text:p>
      <text:p text:style-name="P1">२.२.२६ दिङ्-नामानि १/३ अन्तराले ७/१</text:p>
      <text:p text:style-name="P1">२.२.२७ तत्र ०/० तेन् ३/१ इदम् १/१ इति ०/० सरूपे १/२</text:p>
      <text:p text:style-name="P1">२.२.२८ तेन ३/१ सह ०/० इति ०/० तुल्ययोगे ७/१</text:p>
      <text:p text:style-name="P1">२.२.२९ चार्थे ७/१ द्वन्द्वः १/१</text:p>
      <text:p text:style-name="P1">२.२.३० उपसर्जनम् १/१ पूर्वम् १/१</text:p>
      <text:p text:style-name="P1">२.२.३१ राजदन्तादिषु ७/३ परम् १/१</text:p>
      <text:p text:style-name="P1">२.२.३२ द्वन्द्वे ७/१ घि १/१</text:p>
      <text:p text:style-name="P1">२.२.३३ अजाद्यदन्तम् १/१</text:p>
      <text:p text:style-name="P1">२.२.३४ अल्पाच्तरम् १/१</text:p>
      <text:p text:style-name="P1">२.२.३५ सप्तमीविशेषणे १/२ बहुव्रीहौ ७/१</text:p>
      <text:p text:style-name="P1">२.२.३६ निष्ठा १/१</text:p>
      <text:p text:style-name="P1">२.२.३७ वा ०/० आहिताग्न्यादिषु ७/३</text:p>
      <text:p text:style-name="P1">२.२.३८ कडाराः १/३ कर्मधराये ७/१</text:p>
      <text:p text:style-name="P1">२.३.१ अनभिहिते ७/१</text:p>
      <text:p text:style-name="P1">२.३.२ कर्मणि ७/१ द्वितीया १/१</text:p>
      <text:p text:style-name="P1">२.३.३ तृतीया १/१ च ०/० होः ६/१ छन्दसि ७/१</text:p>
      <text:p text:style-name="P1">२.३.४ अन्तराऽन्तरेणयुक्ते ७/१</text:p>
      <text:p text:style-name="P1">२.३.५ कालाध्वनोः ७/२ अत्यन्तसंयोगे ७/१</text:p>
      <text:p text:style-name="P1">२.३.६ अपवर्गे ७/१ तृतीया १/१</text:p>
      <text:p text:style-name="P1">२.३.७ सप्तमीपञ्चम्यौ १/२ कारकमध्ये ७/१</text:p>
      <text:p text:style-name="P1">२.३.८ कर्मप्रवचनीययुक्ते ७/१ द्वितीया १/१</text:p>
      <text:p text:style-name="P1">२.३.९ यस्मात् ५/१ अधिकम् १/१ यस्य ६/१ ईश्वरवचनम् १/१ तत्र ०/० सप्तमी १/१</text:p>
      <text:p text:style-name="P1">२.३.१० पञ्चमी १/१ अपाङ्-परिभिः ३/३</text:p>
      <text:p text:style-name="P1">२.३.११ प्रतिनिधिप्रतिदाने १/२ च ०/० यस्मात् ५/१</text:p>
      <text:p text:style-name="P1">२.३.१२ गत्यर्थकर्मणि ७/१ द्वितीयाचतुर्थ्यौ १/२ चेष्टायाम् ७/१ अनध्वनि ७/१</text:p>
      <text:p text:style-name="P1">२.३.१३ चतुर्थी १/१ सम्प्रदाने ७/१</text:p>
      <text:p text:style-name="P1">२.३.१४ क्रियार्थोपपदस्य ६/१ च ०/० कर्मणि ७/१ स्थानिनः ६/१</text:p>
      <text:p text:style-name="P1">२.३.१५ तुमर्थात् ५/१ च ०/० भाववचनात् ५/१</text:p>
      <text:p text:style-name="P1">२.३.१६ नमःस्वस्तिस्वाहास्वधालंवषड्योगात् ५/१ च ०/०</text:p>
      <text:p text:style-name="P1"><text:soft-page-break/>२.३.१७ मन्यकर्मणि ७/१ अनादरे ७/१ विभाषा १/१ अप्राणिषु ७/३</text:p>
      <text:p text:style-name="P1">२.३.१८ कर्त्तृकरणयोः ७/२ तृतीया १/१</text:p>
      <text:p text:style-name="P1">२.३.१९ सहयुक्ते ७/१ अप्रधाने ७/१</text:p>
      <text:p text:style-name="P1">२.३.२० येन ३/१ अङ्गविकारः १/१</text:p>
      <text:p text:style-name="P1">२.३.२१ इत्थंभूतलक्षणे ७/१ (लक्ष्यते अनेनेति लक्षणम्)</text:p>
      <text:p text:style-name="P1">२.३.२२ संज्ञः ६/१ अन्यतरस्याम् ०/० कर्मणि ७/१</text:p>
      <text:p text:style-name="P1">२.३.२३ हेतौ ७/१</text:p>
      <text:p text:style-name="P1">२.३.२४ अकर्त्तरि ७/१ ऋणे ७/१ पञ्चमी १/१</text:p>
      <text:p text:style-name="P1">२.३.२५ विभाषा १/१ गुणे ७/१ अस्त्रियाम् ७/१</text:p>
      <text:p text:style-name="P1">२.३.२६ षष्ठी १/१ हेतुप्रयोगे ७/१</text:p>
      <text:p text:style-name="P1">२.३.२७ सर्वनाम्नः ६/१ तृतीया १/१ च ०/०</text:p>
      <text:p text:style-name="P1">२.३.२८ अपादाने ७/१ पञ्चमी १/१</text:p>
      <text:p text:style-name="P1">२.३.२९ अन्यारादितरर्त्तेदिक्‌शब्दाञ्चूत्तरपदाजाहियुक्ते ७/१</text:p>
      <text:p text:style-name="P1">२.३.३० षष्ठी १/१ अतसर्थप्रत्ययेन ३/१</text:p>
      <text:p text:style-name="P1">२.३.३१ एनपा ३/१ द्वितीया १/१</text:p>
      <text:p text:style-name="P1">२.३.३२ पृथग्विनानानाभिः ३/३ तृतीया १/१ अन्यतरस्याम् ०/०</text:p>
      <text:p text:style-name="P1">२.३.३३ करणे ७/१ च ०/० स्तोकाल्पकृच्छ्रकतिपयस्य ६/१ असत्त्ववचनस्य ६/१</text:p>
      <text:p text:style-name="P1">२.३.३४ दूरान्तिकार्थैः ३/३ षष्ठी १/१ अन्यतरस्याम् ०/०</text:p>
      <text:p text:style-name="P1">२.३.३५ दूरान्तिकार्थेभ्यः ५/३ द्वितीया १/१ च ०/०</text:p>
      <text:p text:style-name="P1">२.३.३६ सप्तमी १/१ अधिकरणे ७/१ च ०/०</text:p>
      <text:p text:style-name="P1">२.३.३७ यस्य ६/१ च ०/० भावेन ३/१ भावलक्षणम् १/१</text:p>
      <text:p text:style-name="P1">२.३.३८ षष्ठी १/१ च ०/० अनादरे ७/१</text:p>
      <text:p text:style-name="P1">२.३.३९ स्वामीश्वराधिपतिदायादसाक्षिप्रतिभूप्रसूतैः ३/३ च ०/०</text:p>
      <text:p text:style-name="P1">२.३.४० आयुक्तकुशलाभ्याम् ३/२ च ०/० आसेवायाम् ७/१</text:p>
      <text:p text:style-name="P1">२.३.४१ यतः ०/० च ०/० निर्द्धारणम् १/१</text:p>
      <text:p text:style-name="P1">२.३.४२ पञ्चमी १/१ विभक्ते ७/१</text:p>
      <text:p text:style-name="P1">२.३.४३ साधुनिपुणाभ्याम् ३/२ अर्चायाम् ७/१ सप्तमी १/१ अप्रतेः ६/१</text:p>
      <text:p text:style-name="P1">२.३.४४ प्रसितोत्सुकाभ्याम् ३/२ तृतीया १/१ च ०/०</text:p>
      <text:p text:style-name="P1">२.३.४५ नक्षत्रे ७/१ च ०/० लुपि ७/१</text:p>
      <text:p text:style-name="P1">२.३.४६ प्रातिपदिकार्थलिङ्गपरिमाणवचनमात्रे ७/१ प्रथमा १/१</text:p>
      <text:p text:style-name="P1"><text:soft-page-break/>२.३.४७ सम्बोधने ७/१ च ०/०</text:p>
      <text:p text:style-name="P1">२.३.४८ सा १/१ आमन्त्रितम् १/१</text:p>
      <text:p text:style-name="P1">२.३.४९ एकवचनम् १/१ सम्बुद्धिः १/१</text:p>
      <text:p text:style-name="P1">२.३.५० षष्ठी १/१ शेषे ७/१</text:p>
      <text:p text:style-name="P1">२.३.५१ ज्ञः ६/१ अविदर्थस्य ६/१ करणे ७/१</text:p>
      <text:p text:style-name="P1">२.३.५२ अधीगर्थदयेशाम् ६/३ कर्मणि ७/१</text:p>
      <text:p text:style-name="P1">२.३.५३ कृञः ६/१ प्रतियत्ने ७/१</text:p>
      <text:p text:style-name="P1">२.३.५४ रुजार्थानाम् ६/३ भाववचनानाम् ६/३ अज्वरेः ६/१</text:p>
      <text:p text:style-name="P1">२.३.५५ आशिषि ७/१ नाथः ६/१</text:p>
      <text:p text:style-name="P1">२.३.५६ जासिनिप्रहणनाटक्राथपिषाम् ६/३ हिंसायाम् ७/१</text:p>
      <text:p text:style-name="P1">२.३.५७ व्यवहृपणोः ६/२ समर्थयोः ६/२</text:p>
      <text:p text:style-name="P1">२.३.५८ दिवः ६/१ तदर्थस्य ६/१</text:p>
      <text:p text:style-name="P1">२.३.५९ विभाषा १/१ उपसर्गे ७/१</text:p>
      <text:p text:style-name="P1">२.३.६० द्वितीया १/१ ब्राह्मणे ७/१</text:p>
      <text:p text:style-name="P1">२.३.६१ प्रेष्यब्रुवोः ६/२ हविषः ६/१ देवतासम्प्रदाने ७/१</text:p>
      <text:p text:style-name="P1">२.३.६२ चतुर्थ्यर्थे ७/१ बहुलम् १/१ छन्दसि ७/१</text:p>
      <text:p text:style-name="P1">२.३.६३ यजेः ६/१ च ०/० करणे ७/१</text:p>
      <text:p text:style-name="P1">२.३.६४ कृत्वोऽर्थप्रयोगे ७/१ काले ७/१ अधिकरणे ७/१</text:p>
      <text:p text:style-name="P1">२.३.६५ कर्तृकर्मणोः ७/२ कृति ७/१</text:p>
      <text:p text:style-name="P1">२.३.६६ उभयप्राप्तौ ७/१ कर्मणि ७/१</text:p>
      <text:p text:style-name="P1">२.३.६७ क्तस्य ६/१ च ०/० वर्त्तमाने ७/१</text:p>
      <text:p text:style-name="P1">२.३.६८ अधिकरणवाचिनः ६/१ च ०/०</text:p>
      <text:p text:style-name="P1">२.३.६९ न ०/० लोकाव्ययनिष्ठाखलर्थतृनाम् ६/३</text:p>
      <text:p text:style-name="P1">२.३.७० अकेनोः ६/२ भविष्यदाधमर्ण्ययोः ७/२</text:p>
      <text:p text:style-name="P1">२.३.७१ कृत्यानाम् ६/३ कर्त्तरि ७/१ वा ०/०</text:p>
      <text:p text:style-name="P1">२.३.७२ तुल्यार्थे ३/३ अतुलोपमाभ्याम् ३/२ तृतीया १/१ अन्यतरस्याम् ०/०</text:p>
      <text:p text:style-name="P1">२.३.७३ चतुर्थी १/१ च ०/० आशिषि ७/१ आयुष्यमद्रभद्रकुशलसुखार्थहितैः ३/३</text:p>
      <text:p text:style-name="P1">२.४.१ द्विगुः १/१ एकवचनम् १/१</text:p>
      <text:p text:style-name="P1">२.४.२ द्वन्द्वः १/१ च ०/० प्राणितूर्यसेनाङ्गानाम् ६/३</text:p>
      <text:p text:style-name="P1">२.४.३ अनुवादे ७/१ चरणानाम् ६/३</text:p>
      <text:p text:style-name="P1"><text:soft-page-break/>२.४.४ अध्वर्युक्रतुः १/१ अनपुंसकम् १/१</text:p>
      <text:p text:style-name="P1">२.४.५ अध्ययनतः ०/० अविप्रकृष्टाख्यानाम् ६/३</text:p>
      <text:p text:style-name="P1">२.४.६ जातिः १/१ अप्राणिनाम् ६/३</text:p>
      <text:p text:style-name="P1">२.४.७ विशिष्टलिङ्गह् १/१ नदी १/१ देशः १/१ अग्रामाः १/३</text:p>
      <text:p text:style-name="P1">२.४.८ क्षुद्रजन्तवः १/३</text:p>
      <text:p text:style-name="P1">२.४.९ येषाम् ६/३ च ०/० विरोधः १/१ शाश्वतिकः १/१</text:p>
      <text:p text:style-name="P1">२.४.१० शूद्राणाम् ६/३ अनिरवसितानाम् ६/३</text:p>
      <text:p text:style-name="P1">२.४.११ गवाश्वप्रभृतीनि १/३ च ०/०</text:p>
      <text:p text:style-name="P1">२.४.१२ विभाषा १/१ वृक्षमृगतृणधान्यव्यञ्जनपशुशकुन्यश्ववडवपूर्वापराधरोत्तराणाम् ६/३</text:p>
      <text:p text:style-name="P1">२.४.१३ विप्रतिषिद्धम् १/१ च ०/० अनधिकरणवाचि १/१</text:p>
      <text:p text:style-name="P1">२.४.१४ न ०/० दधिपयआदीनि १/३</text:p>
      <text:p text:style-name="P1">२.४.१५ अधिकरणैतावत्त्वे ७/१ च ०/०</text:p>
      <text:p text:style-name="P1">२.४.१६ विभाषा १/१ समीपे ७/१</text:p>
      <text:p text:style-name="P1">२.४.१७ सः १/१ नपुंसकम् १/१</text:p>
      <text:p text:style-name="P1">२.४.१८ अव्ययीभावः १/१ च ०/०</text:p>
      <text:p text:style-name="P1">२.४.१९ तत्पुरुषः १/१ अनञ् कर्मधारयः १/१</text:p>
      <text:p text:style-name="P1">२.४.२० संज्ञायाम् ७/१ कन्था १/१ उशीनरेषु ७/३</text:p>
      <text:p text:style-name="P1">२.४.२१ उपज्ञोपक्रमम् १/१ तदाद्याचिख्यासायाम् ७/१</text:p>
      <text:p text:style-name="P1">२.४.२२ छाया १/१ बाहुल्ये ७/१</text:p>
      <text:p text:style-name="P1">२.४.२३ सभा १/१ राजाऽमनुष्यपूर्वा १/१</text:p>
      <text:p text:style-name="P1">२.४.२४ अशाला १/१ च ०/०</text:p>
      <text:p text:style-name="P1">२.४.२५ विभाषा १/१ सेनासुराच्छायाशालानिशानाम् ६/३</text:p>
      <text:p text:style-name="P1">२.४.२६ परवत् ०/० लिङ्गम् १/१ द्वन्द्वतत्पुरुषयोः ६/२</text:p>
      <text:p text:style-name="P1">२.३.२७ पूर्ववत् ०/० अश्ववडवौ १/२</text:p>
      <text:p text:style-name="P1">२.४.२८ हेमन्तशिशिरौ १/२ अहोरात्रे १/२ च ०/० छन्दसि ७/१</text:p>
      <text:p text:style-name="P1">२.४.२९ रात्राह्नाहाः १/३ पुंसि ७/१</text:p>
      <text:p text:style-name="P1">२.४.३० अपथम् १/१ नपुंसकम् १/१</text:p>
      <text:p text:style-name="P1">२.४.३१ अर्धर्चाः १/३ पुंसि ७/१ च ०/०</text:p>
      <text:p text:style-name="P1">२.४.३२ इदमः ६/१ अन्वादेशे ७/१ अश् १/१ अनुदात्तः १/१ तृतीयाऽऽदौ ७/१</text:p>
      <text:p text:style-name="P1">२.४.३३ एतदः ६/१ त्रतसोः ७/२ त्रतसौ १/२ च ०/० अनुदात्तौ १/२</text:p>
      <text:p text:style-name="P1"><text:soft-page-break/>२.४.३४ द्वितीयाटौस्सु ७/३ एनः १/१</text:p>
      <text:p text:style-name="P1">२.४.३५ आर्द्धधातुके ७/१</text:p>
      <text:p text:style-name="P1">२.४.३६ अदः ६/१ जग्धिः १/१ ल्यप् (लुप्तसप्तम्यन्तनिर्देशः) ति ७/१ किति ७/१</text:p>
      <text:p text:style-name="P1">२.४.३७ लुङ्सनोः ७/२ घसॢ १/१</text:p>
      <text:p text:style-name="P1">२.४.३८ घञपोः ७/२ च ०/०</text:p>
      <text:p text:style-name="P1">२.४.३९ बहुलम् १/१ छन्दसि ७/१</text:p>
      <text:p text:style-name="P1">२.४.४० लिटि ७/१ अन्यतरस्याम् ०/०</text:p>
      <text:p text:style-name="P1">२.४.४१ वेञः ६/१ वयिः १/१</text:p>
      <text:p text:style-name="P1">२.४.४२ हनः ६/१ वध (लुप्तप्रथमान्तनिर्देशः) लिङि ७/१</text:p>
      <text:p text:style-name="P1">२.४.४३ लुङि ७/१ च ०/०</text:p>
      <text:p text:style-name="P1">२.४.४४ आत्मनेपदेषु ७/३ अन्यतरस्याम् ०/०</text:p>
      <text:p text:style-name="P1">२.४.४५ इणः ६/१ गा (लुप्तप्रथमान्तनिर्देशः) लुङि ७/१</text:p>
      <text:p text:style-name="P1">२.४.४६ णौ ७/१ गमिः १/१ अबोधने ७/१</text:p>
      <text:p text:style-name="P1">२.४.४७ सनि ७/१ च ०/०</text:p>
      <text:p text:style-name="P1">२.४.४८ इङः ६/१ च ०/०</text:p>
      <text:p text:style-name="P1">२.४.४९ गाङ् १/१ लिटि ७/१</text:p>
      <text:p text:style-name="P1">२.४.५० विभाषा १/१ लुङ्लृङोः ७/२</text:p>
      <text:p text:style-name="P1">२.४.५१ णौ ७/१ च ०/० सँश्चङोः ७/२</text:p>
      <text:p text:style-name="P1">२.४.५२ अस्तेः ६/१ भूः १/१</text:p>
      <text:p text:style-name="P1">२.४.५३ ब्रुवः ६/१ वचिः १/१</text:p>
      <text:p text:style-name="P1">२.४.५४ चक्षिङः ६/१ ख्याञ् १/१</text:p>
      <text:p text:style-name="P1">२.४.५५ वा ०/० लिटि ७/१</text:p>
      <text:p text:style-name="P1">२.४.५६ अजेः ६/१ वी (लुप्तप्रथमान्तनिर्देशः) अघञपोः ७/२</text:p>
      <text:p text:style-name="P1">२.४.५७ वा ०/० यौ ७/१</text:p>
      <text:p text:style-name="P1">२.४.५८ ण्यक्षत्रियार्षञितः ५/१ यूनि ७/१ लुक् १/१ अणिञोः ६/२</text:p>
      <text:p text:style-name="P1">२.४.५९ पैलादिभ्यः ५/३ च ०/०</text:p>
      <text:p text:style-name="P1">२.४.६० इञः ५/१ प्राचाम् ६/३</text:p>
      <text:p text:style-name="P1">२.४.६१ न ०/० तौल्वलिभ्यः ५/३</text:p>
      <text:p text:style-name="P1">२.४.६२ तद्राजस्य ६/१ बहुषु ७/३ तेन ३/१ एव ०/० अस्त्रियाम् ७/१</text:p>
      <text:p text:style-name="P1">२.४.६३ यस्कादिभ्यः ५/३ गोत्रे ७/१</text:p>
      <text:p text:style-name="P1"><text:soft-page-break/>२.४.६४ यञञोः ६/२ च ०/०</text:p>
      <text:p text:style-name="P1">२.४.६५ अत्रिभृगुकुत्सवसिष्ठगोतमाङ्गिरोभ्यः ५/३ च ०/०</text:p>
      <text:p text:style-name="P1">२.४.६६ बह्वचः ५/१ इञः ६/१ प्राच्यभरतेषु ७/३</text:p>
      <text:p text:style-name="P1">२.४.६७ न ०/० गोपवनादिभ्यः ५/३</text:p>
      <text:p text:style-name="P1">२.४.६८ तिककितवादिभ्यः ५/३ द्वन्द्वे ७/१</text:p>
      <text:p text:style-name="P1">२.४.६९ उपकादिभ्यः ५/३ अन्यतरस्याम् ०/० अद्वन्द्वे ७/१</text:p>
      <text:p text:style-name="P1">२.४.७० आगस्त्यकौण्डिन्ययोः ६/२ अगस्तिकुण्डिनच् १/१</text:p>
      <text:p text:style-name="P1">२.४.७१ सुपः ६/१ धातुप्रातिपदिकयोः ६/२</text:p>
      <text:p text:style-name="P1">२.४.७२ अदिप्रभृतिभ्यः ५/३ शपः ६/१</text:p>
      <text:p text:style-name="P1">२.४.७३ बहुलम् १/१ छन्दसि ७/१</text:p>
      <text:p text:style-name="P1">२.४.७४ यङः ६/१ अचि ७/१ च ०/०</text:p>
      <text:p text:style-name="P1">२.४.७५ जुहोत्यादिभ्यः ५/३ श्लुः १/१</text:p>
      <text:p text:style-name="P1">२.४.७६ बहुलम् १/१ छन्दसि ७/१</text:p>
      <text:p text:style-name="P1">२.४.७७ गातिस्थाघुपाभूभ्यः ५/३ सिचः ६/१ परस्मैपदेषु ७/३</text:p>
      <text:p text:style-name="P1">२.४.७८ विभाषा १/१ घ्राधेट्-शाच्छासः ५/१</text:p>
      <text:p text:style-name="P1">२.४.७९ तनादिभ्यः ५/३ तथासोः ७/२</text:p>
      <text:p text:style-name="P1">२.४.८० मन्त्रे ७/१ घसह्वरणशवृदहाद्‍वृच्कृगमिजनिभ्यः ५/३ लेः ६/१</text:p>
      <text:p text:style-name="P1">२.४.८१ आमः ५/१</text:p>
      <text:p text:style-name="P1">२.४.८२ अव्ययात् ५/१ आप्सुपः ६/१</text:p>
      <text:p text:style-name="P1">२.४.८३ न ०/० आव्ययीभावात् ५/१ अतः ५/१ अम् १/१ तु ०/० अपञ्चम्याः ६/१</text:p>
      <text:p text:style-name="P1">२.४.८४ तृतीयासप्तम्योः ६/२ बहुलम् १/१</text:p>
      <text:p text:style-name="P1">२.४.८५ लुटः ६/१ प्रथमस्य ६/१ डारौरसः १/३</text:p>
      <text:p text:style-name="P1">३.१.१ प्रत्ययः १/१</text:p>
      <text:p text:style-name="P1">३.१.२ परः १/१ च ०/०</text:p>
      <text:p text:style-name="P1">३.१.३ आद्युदात्तः १/१ च ०/०</text:p>
      <text:p text:style-name="P1">३.१.४ अनुदत्तौ १/२ सुप्पितौ १/२</text:p>
      <text:p text:style-name="P1">३.१.५ गुप्तिज्किद्‍भ्यः ५/३ सन् १/१</text:p>
      <text:p text:style-name="P1">३.१.६ मान्बधदान्शान्भ्यः ५/३ दीर्घः १/१ च ०/० अभ्यासस्य ६/१</text:p>
      <text:p text:style-name="P1">३.१.७ धातोः ५/१ कर्मणः ६/१ समानकर्तृकात् ५/१ इच्छायाम् ७/१ वा ०/०</text:p>
      <text:p text:style-name="P1">३.१.८ सुप १/१ आत्मनः ६/१ क्यच् १/१</text:p>
      <text:p text:style-name="P1"><text:soft-page-break/>३.१.९ काम्यच् १/१ च ०/०</text:p>
      <text:p text:style-name="P1">३.१.१० उपमानात् ५/१ आचारे ७/१</text:p>
      <text:p text:style-name="P1">३.१.११ कर्तुः ५/१ क्यङ् १/१ सलोपः १/१ च ०/०</text:p>
      <text:p text:style-name="P1">३.१.१२ भृशादिभ्यः ५/३ भुवि ७/१ अच्वे ५/१ लोपः १/१ च ०/० हलः ६/१</text:p>
      <text:p text:style-name="P1">३.१.१३ लोहितादिडाज्भ्यः ५/३ क्यष् १/१</text:p>
      <text:p text:style-name="P1">३.१.१४ कष्टाय ४/१ क्रमणे ७/१</text:p>
      <text:p text:style-name="P1">३.१.१५ कर्मणः ५/१ रोमन्थतपोभ्याम् ५/२ वर्त्तिचरोः ७/२</text:p>
      <text:p text:style-name="P1">३.१.१६ वाष्पोष्माभ्याम् ५/२ उद्वमने ७/१</text:p>
      <text:p text:style-name="P1">३.१.१७ शब्दवैरकलहाभ्रकण्वमेघेभ्यः ५/३ करणे ७/१</text:p>
      <text:p text:style-name="P1">३.१.१८ सुखादिभ्यः ५/३ कर्तृ (लुप्तषष्ठ्यन्तनिर्देशः) वेदनायाम् ७/१</text:p>
      <text:p text:style-name="P1">३.१.१९ नमोवरिवश्चित्रङः ५/१ क्यच् १/१</text:p>
      <text:p text:style-name="P1">३.१.२० पुच्छभाण्डचीवरात् ५/१ णिङ् १/१</text:p>
      <text:p text:style-name="P1">३.१.२१ मुण्डमिश्रश्लक्ष्णलवणव्रतवस्त्रहलकलकृततूस्तेभ्यः ५/३ णिच् १/१</text:p>
      <text:p text:style-name="P1">३.१.२२ धातोः ५/१ एकाचः ५/१ हलादेः ५/१ क्रियासमभिहारे ७/१ यङ् १/१</text:p>
      <text:p text:style-name="P1">३.१.२३ नित्यम् १/१ कौटिल्ये ७/१ गतौ ७/१</text:p>
      <text:p text:style-name="P1">३.१.२४ लुपसदचरजपजभदहदशगॄभ्यः ५/३ भावगर्हायाम् ७/१</text:p>
      <text:p text:style-name="P1">३.१.२५ सत्यापपाशरूपवीणातूलश्लोकसेनालोमत्वचवर्मवर्णचूर्णचुरादिभ्यः ५/३ णिच् १/१</text:p>
      <text:p text:style-name="P1">३.१.२६ हेतुमति ७/१ च ०/०</text:p>
      <text:p text:style-name="P1">३.१.२७ कण्ड्वादिभ्यः ५/३ यक् १/१</text:p>
      <text:p text:style-name="P1">३.१.२८ गुपूधूपविच्छिपणिपनिभ्यः ५/३ आयः १/१</text:p>
      <text:p text:style-name="P1">३.१.२९ ऋतेः ५/१ ईयङ् १/१</text:p>
      <text:p text:style-name="P1">३.१.३० कमेः ५/१ णिङ् १/१</text:p>
      <text:p text:style-name="P1">३.१.३१ आयादयः १/३ आर्धद्धातुके ७/१ वा ०/०</text:p>
      <text:p text:style-name="P1">३.१.३२ सनाद्यन्ताः १/३ धातवः १/३</text:p>
      <text:p text:style-name="P1">३.१.३३ स्यतासी १/२ लृलुटोः ७/२</text:p>
      <text:p text:style-name="P1">३.१.३४ सिप् १/१ बहुलम् १/१ लेटि ७/१</text:p>
      <text:p text:style-name="P1">३.१.३५ कास्प्रत्ययात् ५/१ आम् १/१ अमन्त्रे ७/१ लिटि ७/१</text:p>
      <text:p text:style-name="P1">३.१.३६ इजादेः ५/१ च ०/० गुरुमतः ५/१ अनृच्छः ५/१</text:p>
      <text:p text:style-name="P1">३.१.३७ दयायासः ५/१ च ०/०</text:p>
      <text:p text:style-name="P1">३.१.३८ उषविदजागृभ्यः ५/३ अन्यतरस्याम् ०/०</text:p>
      <text:p text:style-name="P1"><text:soft-page-break/>३.१.३९ भीह्रीभृहुवाम् ६/३ श्लुवत् ०/० च ०/०</text:p>
      <text:p text:style-name="P1">३.१.४० कृञ् १/१ च ०/० अनुप्रयुज्यते ७/१ लिटि ७/१</text:p>
      <text:p text:style-name="P1">३.१.४१ विदाङ्-कुर्वन्तु (तिङ्) इति ०/० अन्यतरस्याम् ०/०</text:p>
      <text:p text:style-name="P1">३.१.४२ अभ्युत्सादयाम् १/१ प्रजनयाम् १/१ चिकयाम् १/१ रमयाम् १/१ अकः (तिङ्) पावयांक्रियात् (तिङ्) विदामक्रन् (तिङ्) इति ०/० छन्दसि ७/१</text:p>
      <text:p text:style-name="P1">३.१.४३ च्लि (लुप्तप्रथमान्तनिर्देशः) लुङि ७/१</text:p>
      <text:p text:style-name="P1">३.१.४४ च्लेः ६/१ सिच् १/१</text:p>
      <text:p text:style-name="P1">३.१.४५ शलः ५/१ इगुपधात् ५/१ अनिटः ६/१ क्सः १/१</text:p>
      <text:p text:style-name="P1">३.१.४६ श्लिषः ५/१ आलिङ्गने ७/१</text:p>
      <text:p text:style-name="P1">३.१.४७ न ०/० दृशः ५/१</text:p>
      <text:p text:style-name="P1">३.१.४८ णिश्रिद्रुस्रुभ्यः ५/३ कर्त्तरि ७/१ चङ् १/१</text:p>
      <text:p text:style-name="P1">३.१.४९ विभाषा १/१ धेट्श्व्योः ६/२</text:p>
      <text:p text:style-name="P1">३.१.५० गुपेः ५/१ छन्दसि ७/१</text:p>
      <text:p text:style-name="P1">३.१.५१ न ०/० ऊनयतिध्वनयत्येलयत्यर्दयतिभ्यः ५/३</text:p>
      <text:p text:style-name="P1">३.१.५२ अस्यतिवक्तिख्यातिभ्यः ५/३ अङ् १/१</text:p>
      <text:p text:style-name="P1">३.१.५३ लिपिसिचिह्वः ५/१ च ०/०</text:p>
      <text:p text:style-name="P1">३.१.५४ आत्मनेपदेषु ७/३ अन्यतरस्याम् ०/०</text:p>
      <text:p text:style-name="P1">३.१.५५ पुषादिद्युताद्य्-ऌदितः ५/१ परस्मैपदेषु ७/३</text:p>
      <text:p text:style-name="P1">३.१.५६ सर्त्तिशास्त्यर्तिभ्यः ५/३ च ०/०</text:p>
      <text:p text:style-name="P1">३.१.५७ इरितः ५/१ वा ०/०</text:p>
      <text:p text:style-name="P1">३.१.५८ जॄस्तम्भुम्रुचुम्लुचुग्रुचुग्लुचुग्लुञ्चुश्विभ्यः ५/३ च ०/०</text:p>
      <text:p text:style-name="P1">३.१.५९ कृमृदृरुहिभ्यः ५/३ छन्दसि ७/१</text:p>
      <text:p text:style-name="P1">३.१.६० चिण् १/१ ते ७/१ पदः ५/१</text:p>
      <text:p text:style-name="P1">३.१.६१ दीपजनबुधपूरितायिप्यायिभ्यः ५/३ अन्यतरस्याम् ०/०</text:p>
      <text:p text:style-name="P1">३.१.६२ अचः ५/१ कर्मकर्त्तरि ७/१</text:p>
      <text:p text:style-name="P1">३.१.६३ दुहः ५/१ च ०/०</text:p>
      <text:p text:style-name="P1">३.१.६४ न ०/० रुधः ५/१</text:p>
      <text:p text:style-name="P1">३.१.६५ तपः ५/१ अनुतापे ७/१ च ०/०</text:p>
      <text:p text:style-name="P1">३.१.६६ चिण् १/१ भावकर्मणोः ७/२</text:p>
      <text:p text:style-name="P1">३.१.६७ सार्वधातुके ७/१ यक् १/१</text:p>
      <text:p text:style-name="P1"><text:soft-page-break/>३.१.६८ कर्त्तरि ७/१ शप् १/१</text:p>
      <text:p text:style-name="P1">३.१.६९ दिवादिभ्यः ५/३ श्यन् १/१</text:p>
      <text:p text:style-name="P1">३.१.७० वा ०/० भ्राशभ्लाशभ्रमुक्रमुक्लमुत्रसित्रुटिलषः ५/१</text:p>
      <text:p text:style-name="P1">३.१.७१ यसः ५/१ अनुपसर्गात् ५/१</text:p>
      <text:p text:style-name="P1">३.१.७२ संयसः ५/१ च ०/०</text:p>
      <text:p text:style-name="P1">३.१.७३ स्वादिभ्यः ५/३ श्नुः १/१</text:p>
      <text:p text:style-name="P1">३.१.७४ श्रुवः ६/१ शृ (लुप्तप्रथमान्तनिर्देशः) च ०/०</text:p>
      <text:p text:style-name="P1">३.१.७५ अक्षः ५/१ अन्यतरस्याम् ०/०</text:p>
      <text:p text:style-name="P1">३.१.७६ तनूकरणे ७/१ तक्षः ५/१</text:p>
      <text:p text:style-name="P1">३.१.७७ तुदादिभ्यः ५/३ शः १/१</text:p>
      <text:p text:style-name="P1">३.१.७८ रुधादिभ्यः ५/३ श्नम् १/१</text:p>
      <text:p text:style-name="P1">३.१.७९ तनादिकृञ्भ्यः ५/३ उः १/१</text:p>
      <text:p text:style-name="P1">३.१.८० धिन्विकृण्व्योः ६/२ अ (लुप्तप्रथमान्तनिर्देशः) च ०/०</text:p>
      <text:p text:style-name="P1">३.१.८१ क्र्यादिभ्यः ५/३ श्ना (लुप्तप्रथमान्तनिर्देशः)</text:p>
      <text:p text:style-name="P1">३.१.८२ स्तम्भुस्तुम्भुस्कम्भुस्कुम्भुस्कुञ्भ्यः ५/३ श्नुः १/१ च ०/०</text:p>
      <text:p text:style-name="P1">३.१.८३ हलः ५/१ श्नः ६/१ शानच् १/१ हौ ७/१</text:p>
      <text:p text:style-name="P1">३.१.८४ छन्दसि ७/१ शायच् १/१ अपि ०/०</text:p>
      <text:p text:style-name="P1">३.१.८५ व्यत्ययः १/१ बहुलम् १/१</text:p>
      <text:p text:style-name="P1">३.१.८६ लिङि ७/१ आशिषि ७/१ अङ् १/१</text:p>
      <text:p text:style-name="P1">३.१.८७ कर्मवत् ०/० कर्मणा ३/१ तुल्यक्रियः १/१</text:p>
      <text:p text:style-name="P1">३.१.८८ तपः ६/१ तपःकर्मकस्य ६/१ एव ०/०</text:p>
      <text:p text:style-name="P1">३.१.८९ न ०/० दुहस्नुनमाम् ६/३ यक्चिणौ १/२</text:p>
      <text:p text:style-name="P1">३.१.९० कुषिरजोः ६/२ प्राचाम् ६/३ श्यन् १/१ परस्मैपदम् १/१ च ०/०</text:p>
      <text:p text:style-name="P1">३.१.९१ धातोः ५/१</text:p>
      <text:p text:style-name="P1">३.१.९२ तत्र ०/० उपपदम् १/१ सप्तमीस्थम् १/१</text:p>
      <text:p text:style-name="P1">३.१.९३ कृत् १/१ अतिङ् १/१</text:p>
      <text:p text:style-name="P1">३.१.९४ वा ०/० असरूपः १/१ अस्त्रियाम् ७/१</text:p>
      <text:p text:style-name="P1">३.१.९५ कृत्याः १/३ (? प्राङ् ण्वुलः १/१ )</text:p>
      <text:p text:style-name="P1">३.१.९६ तव्यत्तव्यानीयरः १/३</text:p>
      <text:p text:style-name="P1">३.१.९७ अचः ५/१ यत् १/१</text:p>
      <text:p text:style-name="P1"><text:soft-page-break/>३.१.९८ पोः ५/१ अदुपधात् ५/१</text:p>
      <text:p text:style-name="P1">३.१.९९ शकिसहोः ६/२ च ०/०</text:p>
      <text:p text:style-name="P1">३.१.१०० गदमदचरयमः ५/१ च ०/० अनुपसर्गे ७/१</text:p>
      <text:p text:style-name="P1">३.१.१०१ अवद्यपण्यवर्याः १/३ गर्ह्यपणितव्यानिरोधेषु ७/३</text:p>
      <text:p text:style-name="P1">३.१.१०२ वह्यम् १/१ करणम् १/१</text:p>
      <text:p text:style-name="P1">३.१.१०३ अर्यः १/१ स्वामिवैश्ययोः ७/२</text:p>
      <text:p text:style-name="P1">३.१.१०४ उपसर्या १/१ काल्या १/१ प्रजने ७/१</text:p>
      <text:p text:style-name="P1">३.१.१०५ अजर्यम् १/१ संगतम् १/१</text:p>
      <text:p text:style-name="P1">३.१.१०६ वदः ५/१ सुपि ७/१ क्यप् १/१ च ०/०</text:p>
      <text:p text:style-name="P1">३.१.१०७ भुवः ५/१ भावे ७/१</text:p>
      <text:p text:style-name="P1">३.१.१०८ हनः ६/१ त (लुप्तप्रथमान्तनिर्देशः) च ०/०</text:p>
      <text:p text:style-name="P1">३.१.१०९ एतिस्तुशास्वृदृजुषः ५/१ क्यप् १/१</text:p>
      <text:p text:style-name="P1">३.१.११० ऋदुपधात् ५/१ च ०/० अकॢपिचृतेः ५/१</text:p>
      <text:p text:style-name="P1">३.१.१११ ई (लुप्तप्रथमान्तनिर्देशः) च ०/० खनः ५/१</text:p>
      <text:p text:style-name="P1">३.१.११२ भृञः ५/१ असंज्ञायाम् ७/१</text:p>
      <text:p text:style-name="P1">३.१.११३ मृजेः ५/१ विभाषा १/१</text:p>
      <text:p text:style-name="P1">३.१.११४ राजसूयसूर्यमृषोद्यरुच्यकुप्यकृष्टपच्याव्यथ्याः १/३</text:p>
      <text:p text:style-name="P1">३.१.११५ भिद्योद्ध्यौ १/२ नदे ७/१</text:p>
      <text:p text:style-name="P1">३.१.११६ पुष्यसिद्ध्यौ १/२ नक्षत्रे ७/१</text:p>
      <text:p text:style-name="P1">३.१.११७ विपूयविनीयजित्या १/३ मुञ्जकल्कहलिषु ७/३</text:p>
      <text:p text:style-name="P1">३.१.११८ प्रत्यपिभ्याम् ५/२ ग्रहेः ७/१ (छन्दसि ७/१)</text:p>
      <text:p text:style-name="P1">३.१.११९ पदास्वैरिबाह्यापक्ष्येषु ७/३ च ०/०</text:p>
      <text:p text:style-name="P1">३.१.१२० विभाषा १/१ कृवृषोः ६/२</text:p>
      <text:p text:style-name="P1">३.१.१२१ युग्यम् १/१ च ०/० पत्रे ७/१</text:p>
      <text:p text:style-name="P1">३.१.१२२ अमावस्यत् १/१ अन्यतरस्याम् ०/०</text:p>
      <text:p text:style-name="P1">३.१.१२३ छन्दसि ७/१ निष्टर्क्यदेवहूयप्रणीयोन्नीयोच्छिष्यमर्यस्तर्याध्वर्यखन्यखान्यदेवयज्याऽऽपृच्छ्यप्रतिषीव्यब्रह्मवाद्यभाव्यस्ताव्योपचाय्यपृडानि १/३</text:p>
      <text:p text:style-name="P1">३.१.१२४ ऋहलोः ६/२ ण्यत् १/१</text:p>
      <text:p text:style-name="P1">३.१.१२५ ओः ५/१ आवश्यके ७/१</text:p>
      <text:p text:style-name="P1">३.१.१२६ आसुयुवपिरपिलपित्रपिचमः ५/१ च ०/०</text:p>
      <text:p text:style-name="P1"><text:soft-page-break/>३.१.१२७ आनाय्यः १/१ अनित्ये ७/१</text:p>
      <text:p text:style-name="P1">३.१.१२८ प्रणाय्यः १/१ असंमतौ ७/१</text:p>
      <text:p text:style-name="P1">३.१.१२९ पाय्यसान्नाय्यनिकाय्यधाय्याः १/३ मानहविर्निवाससामिधेनीषु ७/३</text:p>
      <text:p text:style-name="P1">३.१.१३० क्रतौ ७/१ कुण्डपाय्यसंचाय्यौ १/२</text:p>
      <text:p text:style-name="P1">३.१.१३१ अग्नौ ७/१ परिचाय्योपचाय्यसमूह्याः १/३</text:p>
      <text:p text:style-name="P1">३.१.१३२ चित्याग्निचित्ये १/२ च ०/०</text:p>
      <text:p text:style-name="P1">३.१.१३३ ण्वुल्तृचौ १/२</text:p>
      <text:p text:style-name="P1">३.१.१३४ नन्दिग्रहिपचादिभ्यः ५/३ ल्युणिन्यचः १/३</text:p>
      <text:p text:style-name="P1">३.१.१३५ इगुपधज्ञाप्रीकिरः ५/१ कः १/१</text:p>
      <text:p text:style-name="P1">३.१.१३६ आतः ५/१ च ०/० उपसर्गे ७/१</text:p>
      <text:p text:style-name="P1">३.१.१३७ पाघ्राध्माधेट्दृशः ५/१ शः १/१</text:p>
      <text:p text:style-name="P1">३.१.१३८ अनुपसर्गात् ५/१ लिम्पविन्दधारिपारिवेद्युदेजिचेतिसातिसाहिभ्यः ५/३ च ०/०</text:p>
      <text:p text:style-name="P1">३.१.१३९ ददातिदधात्योः ५/२ विभाषा १/१</text:p>
      <text:p text:style-name="P1">३.१.१४० ज्वलितिकसन्तेभ्यः ५/३ णः १/१</text:p>
      <text:p text:style-name="P1">३.१.१४१ श्याऽऽद्‍व्यधास्रुसंस्र्वतीणवसाऽवहृलिहश्लिषश्वसः ५/१ च ०/०</text:p>
      <text:p text:style-name="P1">३.१.१४२ दुन्योः ६/२ अनुपसर्गे ७/१</text:p>
      <text:p text:style-name="P1">३.१.१४३ विभाषा १/१ ग्रहः ५/१</text:p>
      <text:p text:style-name="P1">३.१.१४४ गेहे ७/१ कः १/१</text:p>
      <text:p text:style-name="P1">३.१.१४५ शिल्पिनि ७/१ ष्वुन् १/१</text:p>
      <text:p text:style-name="P1">३.१.१४६ गः ५/१ थकन् १/१</text:p>
      <text:p text:style-name="P1">३.१.१४७ ण्युट् १/१ च ०/०</text:p>
      <text:p text:style-name="P1">३.१.१४८ हः ५/१ च ०/० व्रीहिकालयोः ७/२</text:p>
      <text:p text:style-name="P1">३.१.१४९ प्रुसृल्वः १/३ ( अत्र पञ्चम्याः स्थाने जस्) समभिहारे ७/१ वुन् १/१</text:p>
      <text:p text:style-name="P1">३.१.१५० आशिषि ७/१ च ०/०</text:p>
      <text:p text:style-name="P1">३.२.१ कर्मणि ७/१ अण् १/१</text:p>
      <text:p text:style-name="P1">३.२.२ ह्वावामः ५/१ च ०/०</text:p>
      <text:p text:style-name="P1">३.२.३ आतः ५/१ अनुपसर्गे ७/१ कः १/१</text:p>
      <text:p text:style-name="P1">३.२.४ सुपि ७/१ स्थः ५/१</text:p>
      <text:p text:style-name="P1">३.२.५ तुन्दशोकयोः ७/२ परिमृजापनुदोः ६/२</text:p>
      <text:p text:style-name="P1">३.२.६ प्रे ७/१ दाज्ञः ५/१</text:p>
      <text:p text:style-name="P1"><text:soft-page-break/>३.२.७ समि ७/१ ख्यः ५/१</text:p>
      <text:p text:style-name="P1">३.२.८ गापोः ६/२ टक् १/१</text:p>
      <text:p text:style-name="P1">३.२.९ हरतेः ५/१ अनुद्यमने ७/१ अच् १/१</text:p>
      <text:p text:style-name="P1">३.२.१० वयसि ७/१ च ०/०</text:p>
      <text:p text:style-name="P1">३.२.११ आङि ७/१ ताच्छील्ये ७/१</text:p>
      <text:p text:style-name="P1">३.२.१२ अर्हः ५/१</text:p>
      <text:p text:style-name="P1">३.२.१३ स्तम्बकर्णयोः ७/२ रमिजपोः ६/२</text:p>
      <text:p text:style-name="P1">३.२.१४ शमि ७/१ धातोः ५/१ संज्ञायाम् ७/१ ( अत्र शम् इत्यव्ययम् , तस्मात् प्रातिपदिकानुकरणत्वाद् विभक्तेरुत्पत्तिः। एवम् सवंत्राव्ययस्थले बोध्यम्।)</text:p>
      <text:p text:style-name="P1">३.२.१५ अधिकरणे ७/१ शेतेः ५/१</text:p>
      <text:p text:style-name="P1">३.२.१६ चरेः ५/१ टः १/१</text:p>
      <text:p text:style-name="P1">३.२.१७ भिक्षासेनाऽऽदायेषु ७/३ च ०/०</text:p>
      <text:p text:style-name="P1">३.२.१८ पुरोऽग्रतोऽग्रेषु ७/३ सर्त्तेः ५/१</text:p>
      <text:p text:style-name="P1">३.२.१९ पूर्वे ७/१ कर्तरि ७/१</text:p>
      <text:p text:style-name="P1">३.२.२० कृञः ५/१ हेतुताच्छील्यानुलोम्येषु ७/३</text:p>
      <text:p text:style-name="P1">३.२.२१ दिवा-विभा-निशा-प्रभा-भास्करान्तानन्तादि-बहुनान्दीकिम्-लिपि-लिबि-बलि-भक्ति-कर्तृ-चित्र-क्षेत्र-संख्याजङ्घा-बाह्वहर्यत्-तत्-धनुररुष्षु ७/३</text:p>
      <text:p text:style-name="P1">३.२.२२ कर्मणि ७/१ भृतौ ७/१</text:p>
      <text:p text:style-name="P1">३.२.२३ न ०/० शब्द-श्लोक-कलह-गाथा-वैर-चाटु-सूत्र-मन्त्र-पदेषु ७/३</text:p>
      <text:p text:style-name="P1">३.२.२४ स्तम्बशकृतोः ७/२ इन् १/१</text:p>
      <text:p text:style-name="P1">३.२.२५ हरतेः ५/१ दृतिनाथयोः ७/२ पशौ ७/१</text:p>
      <text:p text:style-name="P1">३.२.२६ फलेग्रहिः १/१ आत्मम्भरिः १/१ च ०/०</text:p>
      <text:p text:style-name="P1">३.२.२७ छन्दसि ७/१ वनसनरक्षिमथाम् ६/३</text:p>
      <text:p text:style-name="P1">३.२.२८ एजेः ५/१ खश् १/१</text:p>
      <text:p text:style-name="P1">३.२.२९ नासिकास्तनयोः ७/२ ध्माधेटोः ६/२</text:p>
      <text:p text:style-name="P1">३.२.३० नाडीमुष्ट्योः ७/२ च ०/०</text:p>
      <text:p text:style-name="P1">३.२.३१ उदि ७/१ कूले ७/१ रुजिवहोः ६/२</text:p>
      <text:p text:style-name="P1">३.२.३२ वहाभ्रे ७/१ लिहः ५/१</text:p>
      <text:p text:style-name="P1">३.२.३३ परिमाणे ७/१ पचः ५/१</text:p>
      <text:p text:style-name="P1">३.२.३४ मितनखे ७/१ च ०/०</text:p>
      <text:p text:style-name="P1"><text:soft-page-break/>३.२.३५ विध्वरुषोः ७/२ तुदः ५/१</text:p>
      <text:p text:style-name="P1">३.२.३६ असूर्यललाटयोः ७/२ दृशितपोः ६/२</text:p>
      <text:p text:style-name="P1">३.२.३७ उग्रम्पश्येरम्मदपाणिन्धमाः १/३ च ०/०</text:p>
      <text:p text:style-name="P1">३.२.३८ प्रियवशे ७/१ वदः ५/१ खच् १/१</text:p>
      <text:p text:style-name="P1">३.२.३९ द्विषत्परयोः ७/२ तापेः ५/१</text:p>
      <text:p text:style-name="P1">३.२.४० वाचि ७/१ यमः ५/१ व्रते ७/१</text:p>
      <text:p text:style-name="P1">३.२.४१ पूःसर्वयोः ६/२ दारिसहोः ६/२</text:p>
      <text:p text:style-name="P1">३.२.४२ सर्वकूलाभ्रकरीषेषु ७/३ कषः ५/१</text:p>
      <text:p text:style-name="P1">३.२.४३ मेघर्तिभयेषु ७/३ कृञः ५/१</text:p>
      <text:p text:style-name="P1">३.२.४४ क्षेमप्रियमद्रे ७/१ अण् १/१ च ०/०</text:p>
      <text:p text:style-name="P1">३.२.४५ आशिते ७/१ भुवः ५/१ करणभावयोः ७/२</text:p>
      <text:p text:style-name="P1">३.२.४६ संज्ञायाम् ७/१ भृतॄवृजिधारिसहितपिदमः ५/१</text:p>
      <text:p text:style-name="P1">३.२.४७ गमः ५/१ च ०/०</text:p>
      <text:p text:style-name="P1">३.२.४८ अन्तात्यन्ताध्वदूरपारसर्वानन्तेषु ७/३ डः १/१</text:p>
      <text:p text:style-name="P1">३.२.४९ आशिषि ७/१ हनः ५/१</text:p>
      <text:p text:style-name="P1">३.२.५० अपे ७/१ क्लेशतमसोः ७/२</text:p>
      <text:p text:style-name="P1">३.२.५१ कुमारशीर्षयोः ७/२ णिनिः १/१</text:p>
      <text:p text:style-name="P1">३.२.५२ लक्षणे ७/१ जायापत्योः ७/२ टक् १/१</text:p>
      <text:p text:style-name="P1">३.२.५३ अमनुष्यकर्तृके ७/१ च ०/०</text:p>
      <text:p text:style-name="P1">३.२.५४ शक्तौ ७/१ हस्तिकपाटयोः ७/२</text:p>
      <text:p text:style-name="P1">३.२.५५ पाणिघताडघौ १/२ शिल्पिनि ७/१</text:p>
      <text:p text:style-name="P1">३.२.५६ आढ्यसुभगस्थूलपलितनग्नान्धप्रियेषु ७/३ च्व्यर्थेष्वच्वौ कृञः करणे ७/१ ख्युन् ५/१</text:p>
      <text:p text:style-name="P1">३.२.५७ कर्तरि ७/१ भुवः ५/१ खिष्णुच्खुकञौ १/२</text:p>
      <text:p text:style-name="P1">३.२.५८ स्पृशः ५/१ अनुदके ७/१ क्विन् १/१</text:p>
      <text:p text:style-name="P1">३.२.५९ ऋत्विग्दधृक्स्रग्दिगुष्णिगञ्चुयुजिक्रुञ्चाम् ६/३ च ०/०</text:p>
      <text:p text:style-name="P1">३.२.६० त्यदादिषु ७/३ दृशः ५/१ अनालोचने ७/१ कञ् १/१ च ०/०</text:p>
      <text:p text:style-name="P1">३.२.६१ सत्सूद्विषद्रुहदुहयुजविदभिदच्छिद-जिनीराजाम् ६/३ उपसर्गे ७/१ अपि ०/० क्विप् १/१</text:p>
      <text:p text:style-name="P1">३.२.६२ भजः ५/१ ण्विः १/१</text:p>
      <text:p text:style-name="P1">३.२.६३ छन्दसि ७/१ सहः ५/१</text:p>
      <text:p text:style-name="P1">३.२.६४ वहः ५/१ च ०/०</text:p>
      <text:p text:style-name="P1"><text:soft-page-break/>३.२.६५ कव्यपुरीषपुरीष्येषु ७/३ ञ्युट् १/१</text:p>
      <text:p text:style-name="P1">३.२.६६ हव्येः ७/१ अनन्तःपादम् १/१</text:p>
      <text:p text:style-name="P1">३.२.६७ जनसनखनक्रमगमः ५/१ विट् १/१</text:p>
      <text:p text:style-name="P1">३.२.६८ अदः ५/१ अनन्ने ७/१</text:p>
      <text:p text:style-name="P1">३.२.६९ क्रव्ये ७/१ च ०/०</text:p>
      <text:p text:style-name="P1">३.२.७० दुहः ५/१ कप् १/१ घः १/१ च ०/०</text:p>
      <text:p text:style-name="P1">३.२.७१ मन्त्रे ७/१ श्वेतवहोक्थशस्पुरोडाशः ५/१ ण्विन् ५/१</text:p>
      <text:p text:style-name="P1">३.२.७२ अवे ७/१ यजः ५/१</text:p>
      <text:p text:style-name="P1">३.२.७३ विच् १/१ उपे ७/१ छन्दसि ७/१</text:p>
      <text:p text:style-name="P1">३.२.७४ आतः ५/१ मनिन्क्वनिप्वनिपः १/३ च ०/०</text:p>
      <text:p text:style-name="P1">३.२.७५ अन्येभ्यः ५/३ अपि ०/० दृश्यन्ते (क्रियापदम्)</text:p>
      <text:p text:style-name="P1">३.२.७६ क्विप् १/१ च ०/०</text:p>
      <text:p text:style-name="P1">३.२.७७ स्थः ५/१ क (लुप्तप्रथमान्तनिर्देशः) च ०/०</text:p>
      <text:p text:style-name="P1">३.२.७८ सुपि ७/१ अजातौ ७/१ णिनिः १/१ ताच्छील्ये ७/१</text:p>
      <text:p text:style-name="P1">३.२.७९ कर्तरि ७/१ उपमाने ७/१</text:p>
      <text:p text:style-name="P1">३.२.८० व्रते ७/१</text:p>
      <text:p text:style-name="P1">३.२.८१ बहुलम् १/१ आभीक्ष्ण्ये ७/१</text:p>
      <text:p text:style-name="P1">३.२.८२ मनः ५/१</text:p>
      <text:p text:style-name="P1">३.२.८३ आत्ममाने ७/१ खः १/१ च ०/०</text:p>
      <text:p text:style-name="P1">३.२.८४ भूते ७/१</text:p>
      <text:p text:style-name="P1">३.२.८५ करणे ७/१ यजः ५/१</text:p>
      <text:p text:style-name="P1">३.२.८६ कर्मणि ७/१ हनः ५/१</text:p>
      <text:p text:style-name="P1">३.२.८७ ब्रह्मभ्रूणवृत्रेषु ७/३ क्विप् १/१</text:p>
      <text:p text:style-name="P1">३.२.८८ बहुलम् १/१ छन्दसि ७/१</text:p>
      <text:p text:style-name="P1">३.२.८९ सुकर्मपापमन्त्रपुण्येषु ७/३ कृञः ५/१</text:p>
      <text:p text:style-name="P1">३.२.९० सोमे ७/१ सुञः ५/१</text:p>
      <text:p text:style-name="P1">३.२.९१ अग्नौ ७/१ चेः ५/१</text:p>
      <text:p text:style-name="P1">३.२.९२ कर्मणि ७/१ अग्न्याख्यायाम् ७/१</text:p>
      <text:p text:style-name="P1">३.२.९३ कर्मणि ७/१ इनि (लुप्तप्रथमान्तनिर्देशः) विक्रियः ५/१</text:p>
      <text:p text:style-name="P1">३.२.९४ दृशेः ५/१ क्वनिप् १/१</text:p>
      <text:p text:style-name="P1"><text:soft-page-break/>३.२.९५ राजनि ७/१ युधिकृञः ५/१</text:p>
      <text:p text:style-name="P1">३.२.९६ सहे ७/१ च ०/०</text:p>
      <text:p text:style-name="P1">३.२.९७ सप्तम्याम् ७/१ जनेः ५/१ डः १/१</text:p>
      <text:p text:style-name="P1">३.२.९८ पञ्चम्याम् ७/१ अजातौ ७/१</text:p>
      <text:p text:style-name="P1">३.२.९९ उपसर्गे ७/१ च ०/० संज्ञायाम् ७/१</text:p>
      <text:p text:style-name="P1">३.२.१०० अनौ ७/१ कर्मणि ७/१</text:p>
      <text:p text:style-name="P1">३.२.१०१ अन्येषु ७/३ अपि ०/० दृश्यते (क्रियापदम्)</text:p>
      <text:p text:style-name="P1">३.२.१०२ निष्ठा १/१</text:p>
      <text:p text:style-name="P1">३.२.१०३ सुयजोः ६/२ ङ्वनिप् १/१</text:p>
      <text:p text:style-name="P1">३.२.१०४ जीर्यतेः ५/१ अतृन् १/१</text:p>
      <text:p text:style-name="P1">३.२.१०५ छन्दसि ७/१ लिट् १/१</text:p>
      <text:p text:style-name="P1">३.२.१०६ लिटः ६/१ कानच् १/१ वा १/१</text:p>
      <text:p text:style-name="P1">३.२.१०७ क्वसुः १/१ च ०/०</text:p>
      <text:p text:style-name="P1">३.२.१०८ भाषायाम् ७/१ सदवसश्रुवः ५/१</text:p>
      <text:p text:style-name="P1">३.२.१०९ उपेयिवान् १/१ अनाश्वान् १/१ अनूचानः १/१ च ०/०</text:p>
      <text:p text:style-name="P1">३.२.११० लुङ् १/१</text:p>
      <text:p text:style-name="P1">३.२.१११ अनद्यतने ७/१ लङ् १/१</text:p>
      <text:p text:style-name="P1">३.२.११२ अभिज्ञावचने ७/१ लृट् १/१</text:p>
      <text:p text:style-name="P1">३.२.११३ न ०/० यदि ७/१</text:p>
      <text:p text:style-name="P1">३.२.११४ विभाषा १/१ साकाङ्क्षे ७/१</text:p>
      <text:p text:style-name="P1">३.२.११५ परोक्षे ७/१ लिट् १/१</text:p>
      <text:p text:style-name="P1">३.२.११६ हशश्वतोः ७/२ लङ् १/१ च ०/०</text:p>
      <text:p text:style-name="P1">३.२.११७ प्रश्ने ७/१ च ०/० आसन्नकाले ७/१</text:p>
      <text:p text:style-name="P1">३.२.११८ लट् १/१ स्मे ७/१</text:p>
      <text:p text:style-name="P1">३.२.११९ अपरोक्षे ७/१ च ०/०</text:p>
      <text:p text:style-name="P1">३.२.१२० ननौ ७/१ पृष्टप्रतिवचने ७/१</text:p>
      <text:p text:style-name="P1">३.२.१२१ नन्वोः ७/२ विभाषा १/१</text:p>
      <text:p text:style-name="P1">३.२.१२२ पुरि ७/१ लुङ् १/१ च ०/० अस्मे ७/१</text:p>
      <text:p text:style-name="P1">३.२.१२३ वर्त्तमाने ७/१ लट् १/१</text:p>
      <text:p text:style-name="P1">३.२.१२४ लटः ६/१ शतृशनचा १/२ अप्रथमासमानाधिकरणे ७/१</text:p>
      <text:p text:style-name="P1"><text:soft-page-break/>३.२.१२५ सम्बोधने ७/१ च ०/०</text:p>
      <text:p text:style-name="P1">३.२.१२६ लक्षणहेत्वोः ७/२ क्रियायाः ६/१</text:p>
      <text:p text:style-name="P1">३.२.१२७ तौ १/२ सत् १/१</text:p>
      <text:p text:style-name="P1">३.२.१२८ पूङ्यजोः ६/२ शानन् १/१</text:p>
      <text:p text:style-name="P1">३.२.१२९ ताच्छील्यवयोवचनशक्तिषु ७/३ चानश् १/१</text:p>
      <text:p text:style-name="P1">३.२.१३० इङ्-धार्य्योः ६/२ शतृ (लुप्तप्रथमान्तनिर्देशः) अकृच्छ्रिणि ७/१</text:p>
      <text:p text:style-name="P1">३.२.१३१ द्विषः ५/१ अमित्रे ७/१</text:p>
      <text:p text:style-name="P1">३.२.१३२ सुञः ५/१ यज्ञसंयोगे ७/१</text:p>
      <text:p text:style-name="P1">३.२.१३३ अर्हः ५/१ पूजायाम् ७/१ (or प्रशंसायाम् ७/१ )</text:p>
      <text:p text:style-name="P1">३.२.१३४ आ ०/० क्वे ५/१ तच्छीलतद्धर्मतत्साधुकारिषु ७/३</text:p>
      <text:p text:style-name="P1">३.२.१३५ तृन् १/१</text:p>
      <text:p text:style-name="P1">३.२.१३६ अलंकृञ्निराकृञ्प्रजनोत्पचोत्पतोन्मदरुच्यपत्रपवृतुवृधुसहचर ५/१ इष्णुच् १/१</text:p>
      <text:p text:style-name="P1">३.२.१३७ णेः ५/१ छन्दसि ७/१</text:p>
      <text:p text:style-name="P1">३.२.१३८ भुवः ५/१ च ०/०</text:p>
      <text:p text:style-name="P1">३.२.१३९ ग्लाजिस्थः ५/१ च ०/० क्स्नुः १/१</text:p>
      <text:p text:style-name="P1">३.२.१४० त्रसिगृधिधृषिक्षिपेः ५/१ क्नुः १/१</text:p>
      <text:p text:style-name="P1">३.२.१४१ शमिति (लुप्तपञ्चम्यन्तनिर्देशः) अष्टाभ्यः ५/३ घिनुण् १/१</text:p>
      <text:p text:style-name="P1">३.२.१४२ संपृचानुरुधाङ्यमाङ्यसपरिसृसंसृज-परिदेविसंज्वरपरिक्षिपपरिरटपरिवदपरिदहपरिमुह-दुषद्विषद्रुहदुहयुजाक्रीडविविचत्यजरज-भजातिचरापचरामुषाभ्याहनः ५/१ च ०/०</text:p>
      <text:p text:style-name="P1">३.२.१४३ वौ ७/१ कषलसकत्थस्रम्भः ५/१</text:p>
      <text:p text:style-name="P1">३.२.१४४ अपे ७/१ च ०/० लषः ५/१</text:p>
      <text:p text:style-name="P1">३.२.१४५ प्रे ७/१ लपसृद्रुमथवदवसः ५/१</text:p>
      <text:p text:style-name="P1">३.२.१४६ निन्दहिंसक्लिशखादविनाशपरिक्षिपपरिरटपरिवादिव्याभाषासूयः १/१ (पञ्चम्यर्थे प्रथमा) वुञ् १/१</text:p>
      <text:p text:style-name="P1">३.२.१४७ देविक्रुशोः ६/२ च ०/० पसर्गे ७/१</text:p>
      <text:p text:style-name="P1">३.२.१४८ चलनशब्दार्थात् ५/१ अकर्मकात् ५/१ युच् १/१</text:p>
      <text:p text:style-name="P1">३.२.१४९ अनुदात्तेतः ५/१ च ०/० हलादेः ५/१</text:p>
      <text:p text:style-name="P1">३.२.१५० जुचङ्क्रम्यदन्द्रम्यसृगृधिज्वलशुचलषपतपदः ५/१</text:p>
      <text:p text:style-name="P1">३.२.१५१ क्रुधमण्डार्थेभ्यः ५/३ च ०/०</text:p>
      <text:p text:style-name="P1">३.२.१५२ न ०/० यः ५/१</text:p>
      <text:p text:style-name="P1">३.२.१५३ सूददीपदीक्षः ५/१ च ०/०</text:p>
      <text:p text:style-name="P1"><text:soft-page-break/>३.२.१५४ लषपतपदस्थाभूवृषहनकमगमशॄभ्य ५/३ उकञ् १/१</text:p>
      <text:p text:style-name="P1">३.२.१५५ जल्पभिक्षकुट्टलुण्ठवृङः ५/१ षाकन् १/१</text:p>
      <text:p text:style-name="P1">३.२.१५६ प्रजोः ५/१ इनिः १/१</text:p>
      <text:p text:style-name="P1">३.२.१५७ जिदृक्षिविश्रीण्वमाव्यथाभ्यमपरिभूप्रसूभ्यः ५/३ च ०/०</text:p>
      <text:p text:style-name="P1">३.२.१५८ स्पृहिगृहिपतिदयिनिद्रातन्द्राश्रद्धाभ्यः ५/३ आलुच् १/१</text:p>
      <text:p text:style-name="P1">३.२.१५९ दाधेट्-सिशदसदः ५/१ रुः १/१</text:p>
      <text:p text:style-name="P1">३.२.१६० सृघस्यदः ५/१ क्मरच् १/१</text:p>
      <text:p text:style-name="P1">३.२.१६१ भञ्जभासमिदः ५/१ घुरच् १/१</text:p>
      <text:p text:style-name="P1">३.२.१६२ विदिभिदिच्छिदेः ५/१ कुरच् १/१</text:p>
      <text:p text:style-name="P1">३.२.१६३ इण्नश्जिसर्त्तिभ्यः ५/३ क्वरप् १/१</text:p>
      <text:p text:style-name="P1">३.२.१६४ गत्वरः १/१ च ०/०</text:p>
      <text:p text:style-name="P1">३.२.१६५ जागुः १/१ ऊकः १/१</text:p>
      <text:p text:style-name="P1">३.२.१६६ यजजपदशाम् ६/३ यङः ५/१</text:p>
      <text:p text:style-name="P1">३.२.१६७ नमिकम्पिस्म्यजसकमहिंसदीपः ५/१ रः १/१</text:p>
      <text:p text:style-name="P1">३.२.१६८ सनाशंसभिक्षः ५/१ उः १/१</text:p>
      <text:p text:style-name="P1">३.२.१६९ विन्दुः १/१ इच्छुः १/१</text:p>
      <text:p text:style-name="P1">३.२.१७० क्यात् ५/१ छन्दसि ७/१</text:p>
      <text:p text:style-name="P1">३.२.१७१ आदृगमहनजनः ५/१ किकिनौ १/२ लिट् १/१ च ०/०</text:p>
      <text:p text:style-name="P1">३.२.१७२ स्वपितृषोः ६/२ नजिङ् १/१</text:p>
      <text:p text:style-name="P1">३.२.१७३ शॄवन्द्योः ६/२ आरुः १/१</text:p>
      <text:p text:style-name="P1">३.२.१७४ भियः ५/१ क्रुक्लुकनौ १/२</text:p>
      <text:p text:style-name="P1">३.२.१७५ स्थेशभासपिसकसः ५/१ वरच् १/१</text:p>
      <text:p text:style-name="P1">३.२.१७६ यः ५/१ च ०/० यङः ५/१</text:p>
      <text:p text:style-name="P1">३.२.१७७ भ्राजभासधुर्विद्युतोर्जिपॄजुग्रावस्तुवः ५/१ क्विप् १/१</text:p>
      <text:p text:style-name="P1">३.२.१७८ अन्येभ्यः ५/३ अपि ०/० दृश्यते (क्रियापदम्)</text:p>
      <text:p text:style-name="P1">३.२.१७९ भुवः ५/१ संज्ञाऽन्तरयोः ७/२</text:p>
      <text:p text:style-name="P1">३.२.१८० विप्रसम्भ्यः ५/३ डु १/१ असंज्ञायाम् ७/१</text:p>
      <text:p text:style-name="P1">३.२.१८१ धः ६/१ कर्मणि ७/१ ष्ट्रन् १/१</text:p>
      <text:p text:style-name="P1">३.२.१८२ दाम्नीशसयुयुजस्तुतुदसिसिचमिहपतदशनहः ५/१ करणे ७/१</text:p>
      <text:p text:style-name="P1">३.२.१८३ हलसूकरयोः ७/२ पुवः ५/१</text:p>
      <text:p text:style-name="P1"><text:soft-page-break/>३.२.१८४ अर्तिलूधूसूखनसहचरः ५/१ इत्रः १/१</text:p>
      <text:p text:style-name="P1">३.२.१८५ पुवः ५/१ संज्ञायाम् ७/१</text:p>
      <text:p text:style-name="P1">३.२.१८६ कर्तरि ७/१ च ०/० ऋषिदेवतयोः ७/२</text:p>
      <text:p text:style-name="P1">३.२.१८७ ञीतः ५/१ क्तः १/१</text:p>
      <text:p text:style-name="P1">३.२.१८८ मतिबुद्धिपूजार्थेभ्यः ५/३ च ०/०</text:p>
      <text:p text:style-name="P1">३.३.१ उणादयः १/३ बहुलम् १/१</text:p>
      <text:p text:style-name="P1">३.३.२ भूते ७/१ अपि ०/० दृश्यन्ते (क्रियापदम्)</text:p>
      <text:p text:style-name="P1">३.३.३ भविष्यति ७/१ गम्यादयः १/३</text:p>
      <text:p text:style-name="P1">३.३.४ यावत्पुरानिपातयोः ७/२ लट् १/१</text:p>
      <text:p text:style-name="P1">३.३.५ विभाषा १/१ कदाकर्ह्योः ७/२</text:p>
      <text:p text:style-name="P1">३.३.६ किंवृत्ते ७/१ लिप्सायाम् ७/१</text:p>
      <text:p text:style-name="P1">३.३.७ लिप्स्यमानसिद्धौ ७/१ च ०/०</text:p>
      <text:p text:style-name="P1">३.३.८ लोडर्थलक्षणे ७/१ च ०/०</text:p>
      <text:p text:style-name="P1">३.३.९ लिङ् १/१ च ०/० ऊर्ध्वमौहूर्तिके ७/१</text:p>
      <text:p text:style-name="P1">३.३.१० तुमुन्ण्वुलौ १/२ क्रियायाम् ७/१ क्रियार्थायाम् ७/१</text:p>
      <text:p text:style-name="P1">३.३.११ भाववचनाः १/३ च ०/०</text:p>
      <text:p text:style-name="P1">३.३.१२ अण् १/१ कर्मणि ७/१ च ०/०</text:p>
      <text:p text:style-name="P1">३.३.१३ लृट् १/१ शेषे ७/१ च ०/०</text:p>
      <text:p text:style-name="P1">३.३.१४ लृटः ६/१ सत् १/१ वा ०/०</text:p>
      <text:p text:style-name="P1">३.३.१५ अनद्यतने ७/१ लुट् १/१</text:p>
      <text:p text:style-name="P1">३.३.१६ पदरुजविशस्पृशः ५/१ घञ् १/१</text:p>
      <text:p text:style-name="P1">३.३.१७ सृ (लुप्तपञ्चम्यन्तनिर्देशः) स्थिरे ७/१</text:p>
      <text:p text:style-name="P1">३.३.१८ भावे ७/१</text:p>
      <text:p text:style-name="P1">३.३.१९ अकर्तरि ७/१ च ०/० कारके ७/१ संज्ञायाम् ७/१</text:p>
      <text:p text:style-name="P1">३.३.२० परिमणाख्यायाम् ७/१ सर्वेभ्यः ५/३</text:p>
      <text:p text:style-name="P1">३.३.२१ इङः ५/१ च ०/०</text:p>
      <text:p text:style-name="P1">३.३.२२ उपसर्गे ७/१ रुवः ५/१</text:p>
      <text:p text:style-name="P1">३.३.२३ समि ७/१ युद्रुदुवः ५/१</text:p>
      <text:p text:style-name="P1">३.३.२४ श्रिणीभुवः ५/१ अनुपसर्गे ७/१</text:p>
      <text:p text:style-name="P1">३.३.२५ वौ ७/१ क्षुश्रुवः ५/१</text:p>
      <text:p text:style-name="P1"><text:soft-page-break/>३.३.२६ अवोदोः ७/२ नियः ५/१</text:p>
      <text:p text:style-name="P1">३.३.२७ प्रे ७/१ द्रुस्तुस्रुवः ५/१</text:p>
      <text:p text:style-name="P1">३.३.२८ निरभ्योः ७/२ पूल्वोः ६/२</text:p>
      <text:p text:style-name="P1">३.३.२९ उन्न्योः ७/२ ग्रः ५/१</text:p>
      <text:p text:style-name="P1">३.३.३० कॄ (लुप्तपञ्चम्यन्तनिर्देशः) धान्ये ७/१</text:p>
      <text:p text:style-name="P1">३.३.३१ यज्ञे ७/१ समि ७/१ स्तुवः ५/१</text:p>
      <text:p text:style-name="P1">३.३.३२ प्रे ७/१ स्त्रः ५/१ अयज्ञे ७/१</text:p>
      <text:p text:style-name="P1">३.३.३३ प्रथने ७/१ वौ ७/१ अशब्दे ७/१</text:p>
      <text:p text:style-name="P1">३.३.३४ छन्दोनाम्नि ७/१ च ०/०</text:p>
      <text:p text:style-name="P1">३.३.३५ उदि ७/१ ग्रहः ५/१</text:p>
      <text:p text:style-name="P1">३.३.३६ समि ७/१ मुष्टौ ७/१</text:p>
      <text:p text:style-name="P1">३.३.३७ परिन्योः ७/२ नीणोः ६/२ द्यूताभ्रेषयोः ७/२</text:p>
      <text:p text:style-name="P1">३.३.३८ परौ ७/१ अवनुपात्यये ७/१ इणः ५/१</text:p>
      <text:p text:style-name="P1">३.३.३९ व्युपयोः ७/२ शेतेः ५/१ पर्याये ७/१</text:p>
      <text:p text:style-name="P1">३.३.४० हस्तादाने ७/१ चेः ५/१ अस्तेये ७/१</text:p>
      <text:p text:style-name="P1">३.३.४१ निवासचितिशरीरोपसमाधानेषु ७/३ आदेः ६/१ च ०/० कः १/१</text:p>
      <text:p text:style-name="P1">३.३.४२ संघे ७/१ च ०/० अनौत्तराधर्ये ७/१</text:p>
      <text:p text:style-name="P1">३.३.४३ कर्मव्यतिहारे ७/१ णच् १/१ स्त्रियाम् ७/१</text:p>
      <text:p text:style-name="P1">३.३.४४ अभिविधौ ७/१ भावे ७/१ इनुण् १/१</text:p>
      <text:p text:style-name="P1">३.३.४५ आक्रोशे ७/१ अवन्योः ७/२ ग्रहः ५/१</text:p>
      <text:p text:style-name="P1">३.३.४६ प्रे ७/१ लिप्सायाम् ७/१</text:p>
      <text:p text:style-name="P1">३.३.४७ परौ ७/१ यज्ञे ७/१</text:p>
      <text:p text:style-name="P1">३.३.४८ नौ ७/१ वृ (लुप्तपञ्चम्यन्तनिर्देशः) धान्ये ७/१</text:p>
      <text:p text:style-name="P1">३.३.४९ उदि ७/१ श्रयतियौतिपूद्रुवः ५/१</text:p>
      <text:p text:style-name="P1">३.३.५० विभाषा १/१ आङि ७/१ रुप्लुवोः ६/२</text:p>
      <text:p text:style-name="P1">३.३.५१ अवे ७/१ ग्रहः ५/१ वर्षप्रतिबन्धे ७/१</text:p>
      <text:p text:style-name="P1">३.३.५२ प्रे ७/१ वणिजाम् ६/३</text:p>
      <text:p text:style-name="P1">३.३.५३ रश्मौ ७/१ च ०/०</text:p>
      <text:p text:style-name="P1">३.३.५४ वृणोतेः ५/१ आच्छादने ७/१</text:p>
      <text:p text:style-name="P1">३.३.५५ परौ ७/१ भुवः ५/१ अवज्ञाने ७/१</text:p>
      <text:p text:style-name="P1"><text:soft-page-break/>३.३.५६ एः ५/१ अच् १/१</text:p>
      <text:p text:style-name="P1">३.३.५७ ऋदोः ५/१ अप् १/१</text:p>
      <text:p text:style-name="P1">३.३.५८ ग्रहवृदृनिश्चिगमः ५/१ च ०/०</text:p>
      <text:p text:style-name="P1">३.३.५९ उपसर्गे ७/१ अदः ५/१</text:p>
      <text:p text:style-name="P1">३.३.६० नौ ७/१ ण (लुप्तप्रथमान्तनिर्देशः) च ०/०</text:p>
      <text:p text:style-name="P1">३.३.६१ व्यधजपोः ६/२ अनुपसर्गे ७/१</text:p>
      <text:p text:style-name="P1">३.३.६२ स्वनहसोः ६/२ वा ०/०</text:p>
      <text:p text:style-name="P1">३.३.६३ यमः ५/१ समुपनिविषु ७/३</text:p>
      <text:p text:style-name="P1">३.३.६४ नौ ७/१ गदनदपठस्वनः ५/१</text:p>
      <text:p text:style-name="P1">३.३.६५ क्वणः ५/१ वीणायाम् ७/१ च ०/०</text:p>
      <text:p text:style-name="P1">३.३.६६ नित्यम् १/१ पणः ५/१ परिमाणे ७/१</text:p>
      <text:p text:style-name="P1">३.३.६७ मदः ५/१ अनुपसर्गे ७/१</text:p>
      <text:p text:style-name="P1">३.३.६८ प्रमदसम्मदौ १/२ हर्षे ७/१</text:p>
      <text:p text:style-name="P1">३.३.६९ समुदोः ७/२ अजः ५/१ पशुषु ७/३</text:p>
      <text:p text:style-name="P1">३.३.७० अक्षेषु ७/३ ग्लहः १/१</text:p>
      <text:p text:style-name="P1">३.३.७१ प्रजने ७/१ सर्तेः ५/१</text:p>
      <text:p text:style-name="P1">३.३.७२ ह्वः ५/१ सम्प्रसारणम् १/१ च ०/० न्यभ्युपविषु ७/३</text:p>
      <text:p text:style-name="P1">३.३.७३ आङि ७/१ युद्धे ७/१</text:p>
      <text:p text:style-name="P1">३.३.७४ निपानम् १/१ आहावः १/१</text:p>
      <text:p text:style-name="P1">३.३.७५ भावे ७/१ अनुपसर्गस्य ६/१</text:p>
      <text:p text:style-name="P1">३.३.७६ हनः ६/१ च ०/० वधः १/१</text:p>
      <text:p text:style-name="P1">३.३.७७ मूर्तौ ७/१ घनः १/१</text:p>
      <text:p text:style-name="P1">३.३.७८ अन्तर्घनः १/१ देशे ७/१</text:p>
      <text:p text:style-name="P1">३.३.७९ अगारैकदेशे ७/१ प्रघणः १/१ प्रघाणः १/१ च ०/०</text:p>
      <text:p text:style-name="P1"><text:s/>३.३.८० उद्‍घनः १/१ अत्याधानम् १/१/१</text:p>
      <text:p text:style-name="P1">३.३.८१ अपघनः १/१ अङ्गम् १/१</text:p>
      <text:p text:style-name="P1">३.३.८२ करणे ७/१ अयोविद्रुषु ७/३</text:p>
      <text:p text:style-name="P1">३.३.८३ स्तम्बे ७/१ क (लुप्तप्रथमान्तनिर्देशः) च ०/०</text:p>
      <text:p text:style-name="P1">३.३.८४ परौ ७/१ घः १/१</text:p>
      <text:p text:style-name="P1">३.३.८५ उपघ्नः १/१ आश्रये ७/१</text:p>
      <text:p text:style-name="P1"><text:soft-page-break/>३.३.८६ संघोद्‍घौ १/२ गणप्रशंसयोः ७/२</text:p>
      <text:p text:style-name="P1">३.३.८७ निघः १/१ निमितम् १/१</text:p>
      <text:p text:style-name="P1">३.३.८८ ड्वितः ५/१ क्त्रिः १/१</text:p>
      <text:p text:style-name="P1">३.३.८९ ट्वितः ५/१ अथुच् १/१</text:p>
      <text:p text:style-name="P1">३.३.९० यजयाचयतविच्छप्रच्छरक्षः ५/१ नङ् १/१</text:p>
      <text:p text:style-name="P1">३.३.९१ स्वपः ५/१ नन् १/१</text:p>
      <text:p text:style-name="P1">३.३.९२ उपसर्गे ७/१ घोः ५/१ किः १/१</text:p>
      <text:p text:style-name="P1">३.३.९३ कर्मणि ७/१ अधिकरणे ७/१ च ०/०</text:p>
      <text:p text:style-name="P1">३.३.९४ स्त्रियाम् ७/१ क्तिन् १/१</text:p>
      <text:p text:style-name="P1">३.३.९५ स्थागापापचः ५/१ भावे ७/१</text:p>
      <text:p text:style-name="P1">३.३.९६ मन्त्रे ७/१ वृषेषपचमनविदभूवीराः १/३ (पञ्चम्यर्थे प्रथमा) उदात्तः १/१</text:p>
      <text:p text:style-name="P1">३.३.९७ ऊतियूतिजूतिसातिहेतिकीर्त्तयः १/३ च ०/०</text:p>
      <text:p text:style-name="P1">३.३.९८ व्रजयजोः ६/२ भावे ७/१ क्यप् १/१</text:p>
      <text:p text:style-name="P1">३.३.९९ संज्ञायाम् ७/१ समजनिषदनिपतमनविदषुञ्शीङ्भृञिणः ५/१</text:p>
      <text:p text:style-name="P1">३.३.१०० कृञः ५/१ श (लुप्तप्रथमान्तनिर्देशः) च ०/०</text:p>
      <text:p text:style-name="P1">३.३.१०१ इच्छा १/१</text:p>
      <text:p text:style-name="P1">३.३.१०२ अ (लुप्तप्रथमान्तनिर्देशः) प्रत्ययात् ५/१</text:p>
      <text:p text:style-name="P1">३.३.१०३ गुरोः ५/१ च ०/० हलः ५/१</text:p>
      <text:p text:style-name="P1">३.३.१०४ षिद्भिदादिभ्यः ५/३ अङ् १/१</text:p>
      <text:p text:style-name="P1">३.३.१०५ चिन्तिपूजिकथिकुम्बिचर्चः ५/१ च ०/०</text:p>
      <text:p text:style-name="P1">३.३.१०६ आतः ५/१ च ०/० उपसर्गे ७/१</text:p>
      <text:p text:style-name="P1">३.३.१०७ ण्यासश्रन्थः ५/१ युच् १/१</text:p>
      <text:p text:style-name="P1">३.३.१०८ रोगाख्यायाम् ७/१ ण्वुल् १/१ बहुलम् १/१</text:p>
      <text:p text:style-name="P1">३.३.१०९ संज्ञायाम् ७/१</text:p>
      <text:p text:style-name="P1">३.३.११० विभाषा १/१ आख्यानपरिप्रश्नयोः ७/२ इञ् ७/२ च ०/०</text:p>
      <text:p text:style-name="P1">३.३.१११ पर्यायार्हर्णोत्पत्तिषु ७/३ ण्वुच् १/१</text:p>
      <text:p text:style-name="P1">३.३.११२ आक्रोशे ७/१ नञि ७/१ अनिः ७/१</text:p>
      <text:p text:style-name="P1">३.३.११३ कृत्यल्युटः १/३ बहुलम् १/१</text:p>
      <text:p text:style-name="P1">३.३.११४ नपुंसके ७/१ भावे ७/१ क्तः ५/१</text:p>
      <text:p text:style-name="P1">३.३.११५ ल्युट् १/१ च ०/०</text:p>
      <text:p text:style-name="P1"><text:soft-page-break/>३.३.११६ कर्मणि ७/१ च ०/० येन ३/१ संस्पर्शात् ५/१ कर्तुः ६/१ शरीरसुखम् १/१</text:p>
      <text:p text:style-name="P1">३.३.११७ करणाधिकरणयोः ७/२ च ०/०</text:p>
      <text:p text:style-name="P1">३.३.११८ पुंसि ७/१ संज्ञायाम् ७/१ घः १/१ प्रायेण ३/१</text:p>
      <text:p text:style-name="P1">३.३.११९ गोचरसंचरवहव्रजव्यजापणनिगमाः १/३ च ०/०</text:p>
      <text:p text:style-name="P1">३.३.१२० अवे ७/१ तॄस्त्रोः ६/२ घञ् १/१</text:p>
      <text:p text:style-name="P1">३.३.१२१ हलः ५/१ च ०/०</text:p>
      <text:p text:style-name="P1">३.३.१२२ अध्यायन्यायोद्यावसंहाराः १/३ च ०/०</text:p>
      <text:p text:style-name="P1">३.३.१२३ उदङ्कः १/१ अनुदके ७/१</text:p>
      <text:p text:style-name="P1">३.३.१२४ जालम् १/१ आनायः १/१</text:p>
      <text:p text:style-name="P1">३.३.१२५ खनः ५/१ घ (लुप्तप्रथमान्तनिर्देशः) च ०/०</text:p>
      <text:p text:style-name="P1">३.३.१२६ ईषद्दुःसुषु ७/३ कृच्छ्राकृच्छ्रार्थेषु ७/३ खल् १/१</text:p>
      <text:p text:style-name="P1">३.३.१२७ कर्तृकर्मणोः ७/२ च ०/० भूकृञोः ६/२</text:p>
      <text:p text:style-name="P1">३.३.१२८ आतः ५/१ युच् १/१</text:p>
      <text:p text:style-name="P1">३.३.१२९ छन्दसि ७/१ गत्यर्थेभ्यः ५/३</text:p>
      <text:p text:style-name="P1">३.३.१३० अन्येभ्यः ५/३ अपि ०/० दृश्यते (क्रियापदम्)</text:p>
      <text:p text:style-name="P1">३.३.१३१ वर्तमानसामीप्ये ७/१ वर्तमानवत् ०/० वा ०/०</text:p>
      <text:p text:style-name="P1">३.३.१३२ आशंसायाम् ७/१ भूतवत् ०/० च ०/०</text:p>
      <text:p text:style-name="P1">३.३.१३३ क्षिप्रवचने ७/१ लृट् १/१</text:p>
      <text:p text:style-name="P1">३.३.१३४ आशंसावचने ७/१ लिङ् १/१</text:p>
      <text:p text:style-name="P1">३.३.१३५ न ०/० अनद्यतनवत् ०/० क्रियाप्रबन्धसामीप्ययोः ७/२</text:p>
      <text:p text:style-name="P1">३.३.१३६ भविष्यति ७/१ मर्यादावचने ७/१ अवरस्मिन् ७/१</text:p>
      <text:p text:style-name="P1">३.३.१३७ कालविभागे ७/१ च ०/० अनहोरात्राणाम् ६/३</text:p>
      <text:p text:style-name="P1">३.३.१३८ परस्मिन् ७/१ विभाषा १/१</text:p>
      <text:p text:style-name="P1">३.३.१३९ लिङ्‌निमित्ते ७/१ लृङ् १/१ क्रियाऽतिपत्तौ ७/१</text:p>
      <text:p text:style-name="P1">३.३.१४० भूते ७/१ च ०/०</text:p>
      <text:p text:style-name="P1">३.३.१४१ वा ०/० आ ०/० उताप्योः ७/२</text:p>
      <text:p text:style-name="P1">३.३.१४२ गर्हायाम् ७/१ लट् १/१ अपिजात्वोः ७/२</text:p>
      <text:p text:style-name="P1">३.३.१४३ विभाषा १/१ कथमि ७/१ लिङ् १/१ च ०/०</text:p>
      <text:p text:style-name="P1">३.३.१४४ किंवृत्ते ७/१ लिङ्लृटौ १/२</text:p>
      <text:p text:style-name="P1">३.३.१४५ अनवकॢप्त्यमर्षयोः ७/२ अकिंवृत्ते ७/१ अपि ०/०</text:p>
      <text:p text:style-name="P1"><text:soft-page-break/>३.३.१४६ किंकिलास्त्यर्थेषु ७/३ लृट् १/१</text:p>
      <text:p text:style-name="P1">३.३.१४७ जातुयदोः ७/२ लिङ् १/१</text:p>
      <text:p text:style-name="P1">३.३.१४८ यच्चयत्रयोः ७/२</text:p>
      <text:p text:style-name="P1">३.३.१४९ गर्हायाम् ७/१ च ०/०</text:p>
      <text:p text:style-name="P1">३.३.१५० चित्रीकरणे ७/१ च ०/०</text:p>
      <text:p text:style-name="P1">३.३.१५१ शेषे ७/१ लृट् १/१ अयदौ ७/१</text:p>
      <text:p text:style-name="P1">३.३.१५२ उताप्योः ७/२ समर्थयोः ७/२ लिङ् १/१</text:p>
      <text:p text:style-name="P1">३.३.१५३ कामप्रवेदने ७/१ अकच्चिति ७/१</text:p>
      <text:p text:style-name="P1">३.३.१५४ सम्भवाने ७/१ अलम् ०/० इति ०/० चेत् ०/० सिद्धाप्रयोगे ७/१</text:p>
      <text:p text:style-name="P1">३.३.१५५ विभाषा १/१ धातौ ७/१ सम्भावनवचने ७/१ अयदि ७/१</text:p>
      <text:p text:style-name="P1">३.३.१५६ हेतुहेतुमतोः ७/२ लिङ् १/१</text:p>
      <text:p text:style-name="P1">३.३.१५७ इच्छार्थेषु ७/३ लिङ्लोटौ १/२</text:p>
      <text:p text:style-name="P1">३.३.१५८ समानकर्तृकेषु ७/३ तुमुन् १/१</text:p>
      <text:p text:style-name="P1">३.३.१५९ लिङ् १/१ च ०/०</text:p>
      <text:p text:style-name="P1">३.३.१६० इच्छार्थेभ्यो ५/३ विभाषा १/१ वर्त्तमाने ७/१</text:p>
      <text:p text:style-name="P1">३.३.१६१ विधिनिमन्त्रणामन्त्रणाधीष्टसम्प्रश्नप्रार्थनेषु ७/३ लिङ् १/१</text:p>
      <text:p text:style-name="P1">३.३.१६२ लोट् १/१ च ०/०</text:p>
      <text:p text:style-name="P1">३.३.१६३ प्रैषातिसर्गप्राप्तकालेषु ७/३ कृत्याः १/३ च ०/०</text:p>
      <text:p text:style-name="P1">३.३.१६४ लिङ् १/१ च ०/० ऊर्ध्वमौहूर्तिके ७/१</text:p>
      <text:p text:style-name="P1">३.३.१६५ स्मे ७/१ लोट् १/१</text:p>
      <text:p text:style-name="P1">३.३.१६६ अधीष्टे ७/१ च ०/०</text:p>
      <text:p text:style-name="P1">३.३.१६७ कालसमयवेलासु ७/३ तुमुन् १/१</text:p>
      <text:p text:style-name="P1">३.३.१६८ लिङ् १/१ यदि ७/१</text:p>
      <text:p text:style-name="P1">३.३.१६९ अर्हे ७/१ कृत्यतृचः १/३ च ०/०</text:p>
      <text:p text:style-name="P1">३.३.१७० आवश्यकाधमर्ण्ययोः ७/२ णिनिः १/१</text:p>
      <text:p text:style-name="P1">३.३.१७१ कृत्याः १/३ च ०/०</text:p>
      <text:p text:style-name="P1">३.३.१७२ शकि ७/१ लिङ् १/१ च ०/०</text:p>
      <text:p text:style-name="P1">३.३.१७३ आशिषि ७/१ लिङ्लोटौ १/२</text:p>
      <text:p text:style-name="P1">३.३.१७४ क्तिच्क्तौ १/२ च ०/० संज्ञायाम् ७/१</text:p>
      <text:p text:style-name="P1">३.३.१७५ माङि ७/१ लुङ् १/१</text:p>
      <text:p text:style-name="P1"><text:soft-page-break/>३.३.१७६ स्मोत्तरे ७/१ लङ् १/१ च ०/०</text:p>
      <text:p text:style-name="P1">३.४.१ धातुसम्बन्धे ७/१ प्रत्ययाः १/३</text:p>
      <text:p text:style-name="P1">३.४.२ क्रियासमभिहारे ७/१ लोट् १/१ लोटः ६/१ हिस्वौ १/२ वा ०/० च ०/० तध्वमोः ६/२</text:p>
      <text:p text:style-name="P1">३.४.३ समुच्चये ७/१ अन्यतरस्याम् ०/०</text:p>
      <text:p text:style-name="P1">३.४.४ यथाविधि ०/० अनुप्रयोगः १/१ पूर्वस्मिन् ७/१</text:p>
      <text:p text:style-name="P1">३.४.५ समुच्चये ७/१ सामान्यवचनस्य ६/१</text:p>
      <text:p text:style-name="P1">३.४.६ छन्दसि ७/१ लुङ्-लङ्-लिटः १/३</text:p>
      <text:p text:style-name="P1">३.४.७ लिङर्थे ७/१ लेट् १/१</text:p>
      <text:p text:style-name="P1">३.४.८ उपसंवादाशङ्कयोः ७/२ च ०/०</text:p>
      <text:p text:style-name="P1">३.४.९ तुमर्थे ७/१ सेसेनसेसेन्क्सेकसेनध्यैध्यैन्कध्यैकध्यैन्शध्यैशध्यैन्तवैतवेङ्तवेनः १/३</text:p>
      <text:p text:style-name="P1">३.४.१० प्रयै ०/० रोहिष्यै ०/० अव्यथिष्यै ०/०</text:p>
      <text:p text:style-name="P1">३.४.११ दृशे ७/१ विख्ये ०/० च ०/०</text:p>
      <text:p text:style-name="P1">३.४.१२ शकि ७/१ णमुल्कमुलौ १/२</text:p>
      <text:p text:style-name="P1">३.४.१३ ईश्वरे ७/१ तोसुन्कसुनौ १/२</text:p>
      <text:p text:style-name="P1">३.४.१४ कृत्यार्थे ७/१ तवैकेन्केन्यत्वनः १/३</text:p>
      <text:p text:style-name="P1">३.४.१५ अवचक्षे ७/१ च ०/०</text:p>
      <text:p text:style-name="P1">३.४.१६ भावलक्षणे ७/१ स्थेण्कृञ्वदिचरिहुतमिजनिभ्यः ५/३ तोसुन् १/१</text:p>
      <text:p text:style-name="P1">३.४.१७ सृपितृदोः ६/२ कसुन् १/१</text:p>
      <text:p text:style-name="P1">३.४.१८ अलङ्खल्वोः ७/२ प्रतिषेधयोः ७/२ प्राचाम् ६/३ क्त्वा ६/३</text:p>
      <text:p text:style-name="P1">३.४.१९ उदीचाम् ६/३ माङः ५/१ व्यतीहारे ७/१</text:p>
      <text:p text:style-name="P1">३.४.२० परावरयोगे ७/१ च ०/०</text:p>
      <text:p text:style-name="P1">३.४.२१ समानकर्त्तृकयोः ७/२ पूर्वकाले ७/१</text:p>
      <text:p text:style-name="P1">३.४.२२ आभीक्ष्ण्ये ७/१ णमुल् १/१ च ०/०</text:p>
      <text:p text:style-name="P1">३.४.२३ न ०/० यदि ०/० अनाकाङ्क्षे ७/१</text:p>
      <text:p text:style-name="P1">३.४.२४ विभाषा १/१ अग्रेप्रथमपूर्वेषु ७/३</text:p>
      <text:p text:style-name="P1">३.४.२५ कर्मणि ७/१ आक्रोशे ७/१ कृञः ५/१ खमुञ् १/१</text:p>
      <text:p text:style-name="P1">३.४.२६ स्वादुमि ७/१ णमुल् १/१</text:p>
      <text:p text:style-name="P1">३.४.२७ अन्यथैवंकथमित्थंसु ७/३ सिद्धाप्रयोगः १/१ चेत् ०/०</text:p>
      <text:p text:style-name="P1">३.४.२८ यथातथयोः ७/२ असूयाप्रतिवचने ७/१</text:p>
      <text:p text:style-name="P1">३.४.२९ कर्मणि ७/१ दृशिविदोः ६/२ साकल्ये ७/१</text:p>
      <text:p text:style-name="P1"><text:soft-page-break/>३.४.३० यावति ७/१ विन्दजीवोः ६/२</text:p>
      <text:p text:style-name="P1">३.४.३१ चर्मोदरयोः ७/२ पूरेः ५/१</text:p>
      <text:p text:style-name="P1">३.४.३२ वर्षप्रमाणे ७/१ ऊलोपः १/१ च ०/० अस्य ६/१ अन्यतरास्यम् ०/०</text:p>
      <text:p text:style-name="P1">३.४.३३ चेले ७/१ क्नोपेः ५/१</text:p>
      <text:p text:style-name="P1">३.४.३४ निमूलसमूलयोः ७/२ कषः ५/१</text:p>
      <text:p text:style-name="P1">३.४.३५ शुष्कचूर्णरूक्षेषु ७/३ पिषः ५/१</text:p>
      <text:p text:style-name="P1">३.४.३६ समूलाकृतजीवेषु ७/३ हन्कृञ्ग्रहः ५/१</text:p>
      <text:p text:style-name="P1">३.४.३७ करणे ७/१ हनः ५/१</text:p>
      <text:p text:style-name="P1">३.४.३८ स्नेहने ७/१ पिषः ५/१</text:p>
      <text:p text:style-name="P1">३.४.३९ हस्ते ७/१ वर्त्तिग्रहोः ६/२</text:p>
      <text:p text:style-name="P1">३.४.४० स्वे ७/१ पुषः ५/१</text:p>
      <text:p text:style-name="P1">३.४.४१ अधिकरणे ७/१ बन्धः ५/१</text:p>
      <text:p text:style-name="P1">३.४.४२ संज्ञायाम् ७/१</text:p>
      <text:p text:style-name="P1">३.४.४३ कर्त्रोः ७/२ जीवपुरुषयोः ७/२ नशिवहोः ६/२</text:p>
      <text:p text:style-name="P1">३.४.४४ ऊर्ध्वे ७/१ शुषिपूरोः ६/२</text:p>
      <text:p text:style-name="P1">३.४.४५ उपमाने ७/१ कर्मणि ७/१ च ०/०</text:p>
      <text:p text:style-name="P1">३.४.४६ कषादिषु ७/३ यथाविधि ०/० अनुप्रयोगः १/१</text:p>
      <text:p text:style-name="P1">३.४.४७ उपदंशः ५/१ तृतीयायाम् ७/१</text:p>
      <text:p text:style-name="P1">३.४.४८ हिंसार्थानाम् ६/३ च ०/० समानकर्मकाणाम् ६/३</text:p>
      <text:p text:style-name="P1">३.४.४९ सप्तम्याम् ७/१ च ०/० उपपीडरुधकर्षः १/१ (पञ्चम्यार्थे प्रथमा)</text:p>
      <text:p text:style-name="P1">३.४.५० समासत्तौ ७/१</text:p>
      <text:p text:style-name="P1">३.४.५१ प्रमाणे ७/१ च ०/०</text:p>
      <text:p text:style-name="P1">३.४.५२ अपादाने ७/१ परीप्सायाम् ७/१</text:p>
      <text:p text:style-name="P1">३.४.५३ द्वितीयायाम् ७/१ च ०/०</text:p>
      <text:p text:style-name="P1">३.४.५४ स्वाङ्गे ७/१ अध्रुवे ७/१</text:p>
      <text:p text:style-name="P1">३.४.५५ परिक्लिश्यमाने ७/१ च ०/०</text:p>
      <text:p text:style-name="P1">३.४.५६ विशिपतिपदिस्कन्दाम् ६/३ व्याप्यमानासेव्यमानयोः ७/२</text:p>
      <text:p text:style-name="P1">३.४.५७ अस्यतितृषोः ६/२ क्रियाऽन्तरे ७/१ कालेषु ७/३</text:p>
      <text:p text:style-name="P1">३.४.५८ नाम्नि ७/१ आदिशिग्रहोः ६/२</text:p>
      <text:p text:style-name="P1">३.४.५९ अव्यये ७/१ अयथाभिप्रेताख्याने ७/१ कृञः ५/१ क्त्वाणमुलौ १/२</text:p>
      <text:p text:style-name="P1"><text:soft-page-break/>३.४.६० तिर्यचि ७/१ अपवर्गे ७/१</text:p>
      <text:p text:style-name="P1">३.४.६१ स्वाङ्गे ७/१ तस्प्रत्यये ७/१ कृभ्वोः ६/२</text:p>
      <text:p text:style-name="P1">३.४.६२ नाधाऽर्थप्रत्यये ७/१ च्व्यर्थे ७/१</text:p>
      <text:p text:style-name="P1">३.४.६३ तूष्णीमि ७/१ भुवः ५/१</text:p>
      <text:p text:style-name="P1">३.४.६४ अन्वचि ७/१ आनुलोम्ये ७/१</text:p>
      <text:p text:style-name="P1">३.४.६५ शकधृषज्ञाग्लाघटरभलभक्रमसहार्हास्त्यर्थेषु ७/३ तुमुन् १/१</text:p>
      <text:p text:style-name="P1">३.४.६६ पर्याप्तिवचनेषु ७/३ अलमर्थेषु ७/३</text:p>
      <text:p text:style-name="P1">३.४.६७ कर्त्तरि ७/१ कृत् १/१</text:p>
      <text:p text:style-name="P1">३.४.६८ भव्यगेयप्रवचनीयोपस्थानीयजन्याप्लाव्यापात्याः १/३ वा ०/०</text:p>
      <text:p text:style-name="P1">३.४.६९ लः १/३ कर्मणि ७/१ च ०/० भावे ७/१ च ०/० अकर्मकेभ्यः ५/३</text:p>
      <text:p text:style-name="P1">३.४.७० तयोः ७/२ एव ०/० कृत्यक्तखलर्थाः १/३</text:p>
      <text:p text:style-name="P1">३.४.७१ आदिकर्मणि ७/१ क्तः १/१ कर्त्तरि ७/१ च ०/०</text:p>
      <text:p text:style-name="P1">३.४.७२ गत्यर्थाकर्मकश्लिषशीङ्स्थाऽऽसवसजनरुहजीर्यतिभ्यः ५/३ च ०/०</text:p>
      <text:p text:style-name="P1">३.४.७३ दाशगोघ्नौ १/२ सम्प्रदाने ७/१</text:p>
      <text:p text:style-name="P1">३.४.७४ भीमादयः १/३ अपादाने ७/१</text:p>
      <text:p text:style-name="P1">३.४.७५ ताभ्याम् ५/२ अन्यत्र ०/० उणादयः १/३</text:p>
      <text:p text:style-name="P1">३.४.७६ क्तः १/१ अधिकरणे ७/१ च ०/० ध्रौव्यगतिप्रत्यवसानार्थेभ्यः ५/३</text:p>
      <text:p text:style-name="P1">३.४.७७ लस्य ६/१</text:p>
      <text:p text:style-name="P1">३.४.७८ तिप्तस्झिसिप्थस्थमिब्वस्मस्तातांझथासाथांध्वमिड्वहिमहिङ् १/१</text:p>
      <text:p text:style-name="P1">३.४.७९ टितः ६/१ आत्मनेपदानाम् ६/३ टेः ६/१ ए (लुप्तप्रथमान्तनिर्देशः)</text:p>
      <text:p text:style-name="P1">३.४.८० थासः ६/१ से (लुप्तप्रथमान्तनिर्देशः)</text:p>
      <text:p text:style-name="P1">३.४.८१ लिटः ६/१ तझयोः ६/२ एशिरेच् १/१</text:p>
      <text:p text:style-name="P1">३.४.८२ परस्मैपदानाम् ६/३ णलतुसुस्थलथुसणल्वमाः १/३</text:p>
      <text:p text:style-name="P1">३.४.८३ विदः ५/१ लटः ६/१ वा ०/०</text:p>
      <text:p text:style-name="P1">३.४.८४ ब्रुवः ५/१ पञ्चानाम् ६/३ आदितः ०/० आहः १/१ ब्रुवः ६/१</text:p>
      <text:p text:style-name="P1">३.४.८५ लोटः ६/१ लङ्वत् ०/०</text:p>
      <text:p text:style-name="P1">३.४.८६ एः ६/१ उः १/१</text:p>
      <text:p text:style-name="P1">३.४.८७ सेः ६/१ हि (लुप्तप्रथमान्तनिर्देशः) अपित् १/१ च ०/०</text:p>
      <text:p text:style-name="P1">३.४.८८ वा ०/० छन्दसि ७/१</text:p>
      <text:p text:style-name="P1">३.४.८९ मेः ६/१ निः १/१</text:p>
      <text:p text:style-name="P1"><text:soft-page-break/>३.४.९० आम् १/१ एतः ६/१</text:p>
      <text:p text:style-name="P1">३.४.९१ सवाभ्याम् ५/२ वामौ १/२</text:p>
      <text:p text:style-name="P1">३.४.९२ आट् १/१ उत्तमस्य ६/१ पित् १/१ च ०/०</text:p>
      <text:p text:style-name="P1">३.४.९३ एतः ६/१ ऐ (लुप्तप्रथमान्तनिर्देशः)</text:p>
      <text:p text:style-name="P1">३.४.९४ लेटः ६/१ अडाटौ १/२</text:p>
      <text:p text:style-name="P1">३.४.९५ आतः ६/१ ऐ (लुप्तप्रथमान्तनिर्देशः)</text:p>
      <text:p text:style-name="P1">३.४.९६ वा ०/० एतः ६/१ अन्यत्र ०/०</text:p>
      <text:p text:style-name="P1">३.४.९७ इतः ६/१ च ०/० लोपः १/१ परस्मैपदेषु ७/३</text:p>
      <text:p text:style-name="P1">३.४.९८ सः ६/१ उत्तमस्य ६/१</text:p>
      <text:p text:style-name="P1">३.४.९९ नित्यम् १/१ ङितः ६/१</text:p>
      <text:p text:style-name="P1">३.४.१०० इतः ६/१ च ०/०</text:p>
      <text:p text:style-name="P1">३.४.१०१ तस्थस्थमिपाम् ६/३ तांतंतामः १/३</text:p>
      <text:p text:style-name="P1">३.४.१०२ लिङः ६/१ सीयुट् १/१</text:p>
      <text:p text:style-name="P1">३.४.१०३ यासुट् १/१ परस्मैपदेषु ७/३ उदात्तः १/१ ङित् १/१ च ०/०</text:p>
      <text:p text:style-name="P1">३.४.१०४ कित् १/१ आशिषि ७/१</text:p>
      <text:p text:style-name="P1">३.४.१०५ झस्य ६/१ रन् १/१</text:p>
      <text:p text:style-name="P1">३.४.१०६ इटः ६/१ अत् १/१</text:p>
      <text:p text:style-name="P1">३.४.१०७ सुट् १/१ तिथोः ६/२</text:p>
      <text:p text:style-name="P1">३.४.१०८ झेः ६/१ जुस् १/१</text:p>
      <text:p text:style-name="P1">३.४.१०९ सिजभ्यस्तविदिभ्यः ५/३ च ०/०</text:p>
      <text:p text:style-name="P1">३.४.११० आतः ५/१</text:p>
      <text:p text:style-name="P1">३.४.१११ लङः ६/१ शाकटायनस्य ६/१ एव ०/०</text:p>
      <text:p text:style-name="P1">३.४.११२ द्विषः ५/१ च ०/०</text:p>
      <text:p text:style-name="P1">३.४.११३ तिङ्शित् १/१ सार्वधातुकम् १/१</text:p>
      <text:p text:style-name="P1">३.४.११४ आर्द्धधातुकम् १/१ शेषः १/१</text:p>
      <text:p text:style-name="P1">३.४.११५ लिट् १/१ च ०/०</text:p>
      <text:p text:style-name="P1">३.४.११६ लिङ् १/१ आशिषि ७/१</text:p>
      <text:p text:style-name="P1">३.४.११७ छन्दसि ७/१ उभयथा ०/०</text:p>
      <text:p text:style-name="P1">४.१.१ <text:s/>ङ्याप्प्रातिपदिकात् ५/१ </text:p>
      <text:p text:style-name="P1">४.१.२ <text:s/>स्वौजसमौट्‍छस्टाभ्याम्भिस्ङेभ्याम्भ्यस्ङसिभ्याम्भ्यस्ङसोसाम्ङ्योस्सुप् १/१</text:p>
      <text:p text:style-name="P1"><text:soft-page-break/>४.१.३ <text:s/>स्त्रियाम् ७/१ </text:p>
      <text:p text:style-name="P1">४.१.४ <text:s/>अजाद्यतः ५/१ टाप् १/१</text:p>
      <text:p text:style-name="P1">४.१.५ <text:s/>ऋन्नेभ्यः ५/३ <text:s/>ङीप् १/१</text:p>
      <text:p text:style-name="P1">४.१.६ <text:s/>उगितः ५/१ च ०/० </text:p>
      <text:p text:style-name="P1">४.१.७ <text:s/>वनः ६/१ <text:s/>र (लुप्तप्रथमान्तनिर्देशः) च <text:s/>०/० <text:s/></text:p>
      <text:p text:style-name="P1">४.१.८ <text:s/>पादः ५/१ अन्यतरस्याम् ७/१ </text:p>
      <text:p text:style-name="P1">४.१.९ <text:s/>टप् १/१ <text:s/>ऋचि <text:s/>७/१</text:p>
      <text:p text:style-name="P1">४.१.१० <text:s/>न <text:s/>०/० <text:s/>षट्‍स्वस्रादिभ्यः <text:s/>५/३</text:p>
      <text:p text:style-name="P1">४.१.११ <text:s/>मनः <text:s/>५/१</text:p>
      <text:p text:style-name="P1">४.१.१२ <text:s/>अनः ५/१ <text:s/>बहुव्रीहेः <text:s/>५/१</text:p>
      <text:p text:style-name="P1">४.१.१३ <text:s/>डप् ५/१ <text:s/>उभाभ्याम् ५/२ अन्यतरस्याम् ७/१</text:p>
      <text:p text:style-name="P1">४.१.१४ <text:s/>अनुपसर्जनात् ५/१ </text:p>
      <text:p text:style-name="P1">४.१.१५ <text:s/>टिड्‍ढाणञ्द्वयसज्दघ्नञ्मात्रच्तयप्ठक्ठञ्कञ्क्वरपः <text:s/>५/१</text:p>
      <text:p text:style-name="P1">४.१.१६ <text:s/>यञः ५/१ च ०/० </text:p>
      <text:p text:style-name="P1">४.१.१७ <text:s/>प्राचाम् ६/३ ष्फः १/१ तद्धितः <text:s/>१/१</text:p>
      <text:p text:style-name="P1">४.१.१८ <text:s/>सर्वत्र ०/० लोहितादिकतान्तेभ्यः <text:s/>५/३</text:p>
      <text:p text:style-name="P1">४.१.१९ <text:s/>कौरव्यमाण्डूकाभ्याम् ५/२ च <text:s/>०/० <text:s/></text:p>
      <text:p text:style-name="P1">४.१.२० <text:s/>वयसि ७/१ प्रथमे ७/१ <text:s/></text:p>
      <text:p text:style-name="P1">४.१.२१ <text:s/>द्विगोः <text:s/>५/१</text:p>
      <text:p text:style-name="P1">४.१.२२ <text:s/>अपरिमाणबिस्ताचितकम्बल्येभ्यः ५/३ <text:s/>न <text:s/>०/० <text:s/>तद्धितलुकि <text:s/>७/१</text:p>
      <text:p text:style-name="P1">४.१.२३ <text:s/>काण्डान्तात् ५/१ क्षेत्रे ७/१ <text:s/></text:p>
      <text:p text:style-name="P1">४.१.२४ <text:s/>पुरुषात् ५/१ प्रमाणे ७/१ अन्यतरस्याम् ७/१ </text:p>
      <text:p text:style-name="P1">४.१.२५ <text:s/>बहुव्रीहेः ५/१ <text:s/>ऊधसः ५/१ <text:s/>ङीष् <text:s/>१/१</text:p>
      <text:p text:style-name="P1">४.१.२६ <text:s/>संख्याऽव्ययादेः ५/१ ङीप् १/१</text:p>
      <text:p text:style-name="P1">४.१.२७ <text:s/>दामहायनान्तात् ५/१ च ०/० </text:p>
      <text:p text:style-name="P1">४.१.२८ <text:s/>अनः ५/१ <text:s/>उपधालोपिनः ५/१ अन्यतरस्याम् ७/१ </text:p>
      <text:p text:style-name="P1">४.१.२९ <text:s/>नित्यम् १/१ संज्ञाछन्दसोः <text:s/>७/२</text:p>
      <text:p text:style-name="P1">४.१.३० <text:s/>केवलमामकभागधेयपापापरसमानार्यकृतसुमङ्गलभेषजात् ५/१ <text:s/>च ०/० </text:p>
      <text:p text:style-name="P1">४.१.३१ <text:s/>रात्रेः ५/१ च ०/० <text:s/>अजसौ <text:s/>७/१</text:p>
      <text:p text:style-name="P1">४.१.३२ <text:s/>अन्तर्वत्पतिवतोः ६/२ <text:s/>नुक् <text:s/>१/१</text:p>
      <text:p text:style-name="P1"><text:soft-page-break/>४.१.३३ <text:s/>पत्युः ६/१ नः १/१ <text:s/>यज्ञसंयोगे ७/१ <text:s/></text:p>
      <text:p text:style-name="P1">४.१.३४ <text:s/>विभाषा १/१ <text:s/>सपूर्वस्य <text:s/>६/१ <text:s/></text:p>
      <text:p text:style-name="P1">४.१.३५ <text:s/>नित्यम् १/१ सपत्न्यादिषु ७/३ <text:s/></text:p>
      <text:p text:style-name="P1">४.१.३६ <text:s/>पूतक्रतोः ६/१ ऐ (लुप्तप्रथमान्तनिर्देशः) च <text:s/>०/० <text:s/></text:p>
      <text:p text:style-name="P1">४.१.३७ <text:s/>वृषाकप्यग्निकुसितकुसीदानाम् ६/३ उदात्तः <text:s/>१/१</text:p>
      <text:p text:style-name="P1">४.१.३८ <text:s/>मनोः ६/१ औ (लुप्तप्रथमान्तनिर्देशः) वा ०/० <text:s/></text:p>
      <text:p text:style-name="P1">४.१.३९ <text:s/>वर्णात् ५/१ अनुदात्तात् ५/१ तोपधात् ५/१ तः ६/१ <text:s/>नः <text:s/>१/१</text:p>
      <text:p text:style-name="P1">४.१.४० <text:s/>अन्यतः ०/० <text:s/>ङीष् <text:s/>१/१</text:p>
      <text:p text:style-name="P1">४.१.४१ <text:s/>षिद्गौरादिभ्यः ५/३ च ०/० </text:p>
      <text:p text:style-name="P1">४.१.४२ <text:s/>जानपदकुण्डगोणस्थलभाजनागकालनीलकुशकामुककबरात् ५/१ वृत्त्यमत्रावपनाकृत्रिमाश्राणास्थौल्यवर्णानाच्छादनायोविकारमैथुनेच्छाकेशवेशेषु ७/३ <text:s/></text:p>
      <text:p text:style-name="P1">४.१.४३ <text:s/>शोणात् ५/१ प्राचाम् <text:s/>६/३</text:p>
      <text:p text:style-name="P1">४.१.४४ <text:s/>वा ०/० उतः ५/१ <text:s/>गुणवचनात् ५/१ </text:p>
      <text:p text:style-name="P1">४.१.४५ <text:s/>बह्वादिभ्यः ५/३ च ०/० </text:p>
      <text:p text:style-name="P1">४.१.४६ <text:s/>नित्यम् १/१ छन्दसि ७/१ <text:s/></text:p>
      <text:p text:style-name="P1">४.१.४७ <text:s/>भुवः ५/१ च ०/० </text:p>
      <text:p text:style-name="P1">४.१.४८ <text:s/>पुंयोगात् ५/१ आख्यायाम् ७/१ </text:p>
      <text:p text:style-name="P1">४.१.४९ <text:s/>इन्द्रवरुणभवशर्वरुद्रमृडहिमारण्ययवयवनमातुलाचार्याणाम् ६/३ आनुक् <text:s/>१/१</text:p>
      <text:p text:style-name="P1">४.१.५० <text:s/>क्रीतात् ५/१ करणपूर्वात् ५/१</text:p>
      <text:p text:style-name="P1">४.१.५१ <text:s/>क्तात् ५/१ <text:s/>अल्पाख्यायाम् ७/१</text:p>
      <text:p text:style-name="P1">४.१.५२ <text:s/>बहुव्रीहेः ५/१ <text:s/>च ०/० अन्तोदात्तात् ५/१ </text:p>
      <text:p text:style-name="P1">४.१.५३ <text:s/>अस्वाङ्गपूर्वपदात् ५/१ वा <text:s/>०/० </text:p>
      <text:p text:style-name="P1">४.१.५४ <text:s/>स्वाङ्गात् ५/१ च ०/० उपसर्जनात् ५/१ असंयोगोपधात् ५/१ </text:p>
      <text:p text:style-name="P1">४.१.५५ <text:s/>नासिकोदरौष्ठजङ्‍घादन्तकर्णशृङ्गात् ५/१ च ०/० </text:p>
      <text:p text:style-name="P1">४.१.५६ <text:s/>न <text:s/>०/० <text:s/>क्रोडादिबह्वचः <text:s/></text:p>
      <text:p text:style-name="P1">४.१.५७ <text:s/>सहनञ्‍विद्यमानपूर्वात् ५/१ च ०/० </text:p>
      <text:p text:style-name="P1">४.१.५८ <text:s/>नखमुखात् ५/१ संज्ञायाम् ७/१ </text:p>
      <text:p text:style-name="P1">४.१.५९ <text:s/>दीर्घजिह्वी १/१ च <text:s/>०/० <text:s/>छन्दसि ७/१ <text:s/></text:p>
      <text:p text:style-name="P1">४.१.६० <text:s/>दिक्पूर्वपदात् ५/१ ङीप् १/१</text:p>
      <text:p text:style-name="P1">४.१.६१ <text:s/>वाहः <text:s/>५/१</text:p>
      <text:p text:style-name="P1"><text:soft-page-break/>४.१.६२ <text:s/>सखी १/१ अशिश्वी १/१ <text:s/>इति ०/० भाषायाम् ७/१ </text:p>
      <text:p text:style-name="P1">४.१.६३ <text:s/>जातेः ५/१ अस्त्रीविषयात् ५/१ <text:s/>अयोपधात् ५/१ </text:p>
      <text:p text:style-name="P1">४.१.६४ <text:s/>पाककर्णपर्णपुष्पफलमूलवालोत्तरपदात् १/१ च ०/० </text:p>
      <text:p text:style-name="P1">४.१.६५ <text:s/>इतः ५/१ <text:s/>मनुष्यजातेः <text:s/>५/१</text:p>
      <text:p text:style-name="P1">४.१.६६ <text:s/>ऊङ् १/१ उतः <text:s/>५/१</text:p>
      <text:p text:style-name="P1">४.१.६७ <text:s/>बाह्वन्तात् ५/१ संज्ञायाम् ७/१ </text:p>
      <text:p text:style-name="P1">४.१.६८ <text:s/>पङ्गोः ५/१ च ०/० </text:p>
      <text:p text:style-name="P1">४.१.६९ <text:s/>ऊरूत्तरपदात् ५/१ औपम्ये ७/१</text:p>
      <text:p text:style-name="P1">४.१.७० <text:s/>संहितशफलक्षणवामादेः ५/१ च ०/० </text:p>
      <text:p text:style-name="P1">४.१.७१ <text:s/>कद्रुकमण्डल्वोः ६/२ <text:s/>छन्दसि ७/१ <text:s/></text:p>
      <text:p text:style-name="P1">४.१.७२ <text:s/>संज्ञायाम् ७/१ </text:p>
      <text:p text:style-name="P1">४.१.७३ <text:s/>शार्ङ्गरवाद्यञः ५/१ <text:s/>ङीन् <text:s/>१/१</text:p>
      <text:p text:style-name="P1">४.१.७४ <text:s/>यङः ५/१ चाप् १/१</text:p>
      <text:p text:style-name="P1">४.१.७५ <text:s/>आवट्यात् ५/१ च ०/० </text:p>
      <text:p text:style-name="P1">४.१.७६ <text:s/>तद्धिताः <text:s/>१/३</text:p>
      <text:p text:style-name="P1">४.१.७७ <text:s/>यूनः ५/१ तिः <text:s/>१/१</text:p>
      <text:p text:style-name="P1">४.१.७८ <text:s/>अणिञोः ६/२ अनार्षयोः ६/२ गुरूपोत्तमयोः ६/२ <text:s/>ष्यङ् १/१ <text:s/>गोत्रे ७/१ <text:s/></text:p>
      <text:p text:style-name="P1">४.१.७९ <text:s/>गोत्रावयवात् ५/१ </text:p>
      <text:p text:style-name="P1">४.१.८० <text:s/>क्रौड्यादिभ्यः ५/३ च ०/० </text:p>
      <text:p text:style-name="P1">४.१.८१ <text:s/>दैवयज्ञिशौचिवृक्षिसात्यमुग्रिकाण्ठेविद्धिभ्यः ५/३ अन्यतरस्याम् ७/१ </text:p>
      <text:p text:style-name="P1">४.१.८२ <text:s/>समर्थानाम् ६/३ <text:s/>प्रथमात् ५/१ <text:s/>वा <text:s/>०/०१ <text:s/>वा <text:s/>०/०</text:p>
      <text:p text:style-name="P1">४.१.८३ <text:s/>प्राक् ०/० दीव्यतः ५/१ अण् <text:s/>१/१</text:p>
      <text:p text:style-name="P1">४.१.८४ <text:s/>अश्वपत्यादिभ्यः ५/३ च ०/० </text:p>
      <text:p text:style-name="P1">४.१.८५ <text:s/>दित्यदित्यादित्यपत्युत्तरपदात् ५/१ ण्यः <text:s/>१/१</text:p>
      <text:p text:style-name="P1">४.१.८६ <text:s/>उत्सादिभ्यः ५/१ अञ् <text:s/>१/१</text:p>
      <text:p text:style-name="P1">४.१.८७ <text:s/>स्त्रीपुंसाभ्याम् ५/२ नञ्स्नञौ १/२ भवनात् ५/१ </text:p>
      <text:p text:style-name="P1">४.१.८८ <text:s/>द्विगोः ६/१ लुक् १/१ <text:s/>अनपत्ये ७/१ <text:s/></text:p>
      <text:p text:style-name="P1">४.१.८९ <text:s/>गोत्रे ७/१ अलुक् १/१ अचि <text:s/>७/१</text:p>
      <text:p text:style-name="P1">४.१.९० <text:s/>यूनि ७/१ लुक् <text:s/>१/१</text:p>
      <text:p text:style-name="P1">४.१.९१ <text:s/>फक्फिञोः ६/२ <text:s/>अन्यतरस्याम् ७/१ </text:p>
      <text:p text:style-name="P1"><text:soft-page-break/>४.१.९२ <text:s/>तस्य ६/१ <text:s/>अपत्यम् <text:s/>१/१</text:p>
      <text:p text:style-name="P1">४.१.९३ <text:s/>एकः १/१ <text:s/>गोत्रे ७/१ <text:s/></text:p>
      <text:p text:style-name="P1">४.१.९४ <text:s/>गोत्रात् ५/१ यूनि ७/१ अस्त्रियाम् ७/१ </text:p>
      <text:p text:style-name="P1">४.१.९५ <text:s/>अतः ५/१ <text:s/>इञ् <text:s/>१/१</text:p>
      <text:p text:style-name="P1">४.१.९६ <text:s/>बाह्वादिभ्यः ५/३ च ०/० </text:p>
      <text:p text:style-name="P1">४.१.९७ <text:s/>सुधातुः ६/१ अकङ् १/१ <text:s/>च <text:s/>०/० <text:s/></text:p>
      <text:p text:style-name="P1">४.१.९८ <text:s/>गोत्रे ७/१ <text:s/>कुञ्जादिभ्यः ५/३ <text:s/>च्फञ् <text:s/>१/१</text:p>
      <text:p text:style-name="P1">४.१.९९ <text:s/>नडादिभ्यः ५/३ फक् <text:s/>१/१</text:p>
      <text:p text:style-name="P1">४.१.१०० <text:s/>हरितादिभ्यः ५/३ अञः <text:s/>५/१</text:p>
      <text:p text:style-name="P1">४.१.१०१ <text:s/>यञिञोः ६/२ च ०/० </text:p>
      <text:p text:style-name="P1">४.१.१०२ <text:s/>शरद्वच्छुनकदर्भात् ५/१ <text:s/>भृगुवत्साग्रायणेषु ७/३ <text:s/></text:p>
      <text:p text:style-name="P1">४.१.१०३ <text:s/>द्रोणपर्वतजीवन्तात् ५/१ <text:s/>अन्यतरयाम् ७/१ </text:p>
      <text:p text:style-name="P1">४.१.१०४ <text:s/>अनृषि (लुप्तपञ्चम्यन्तनिर्देशः) <text:s/>आनन्तर्ये ७/१ <text:s/>बिदादिभ्यः ५/१ अञ् <text:s/>१/१</text:p>
      <text:p text:style-name="P1">४.१.१०५ <text:s/>गर्गादिभ्यः ५/३ <text:s/>यञ् <text:s/>१/१</text:p>
      <text:p text:style-name="P1">४.१.१०६ <text:s/>मधुबभ्र्वोः ६/२ <text:s/>ब्राह्मणकौशिकयोः <text:s/>७/२</text:p>
      <text:p text:style-name="P1">४.१.१०७ <text:s/>कपिबोधात् ५/१ आङ्गिरसे ७/१ <text:s/></text:p>
      <text:p text:style-name="P1">४.१.१०८ <text:s/>वतण्डात् ५/१ च ०/० </text:p>
      <text:p text:style-name="P1">४.१.१०९ <text:s/>लुक् १/१ स्त्रियाम् ७/१ </text:p>
      <text:p text:style-name="P1">४.१.११० <text:s/>अश्वादिभ्यः ५/३ फञ् <text:s/>१/१</text:p>
      <text:p text:style-name="P1">४.१.१११ <text:s/>भर्गात् ५/१ त्रैगर्ते ७/१ <text:s/></text:p>
      <text:p text:style-name="P1">४.१.११२ <text:s/>शिवादिभ्यः ५/३ <text:s/>अण् <text:s/>१/१</text:p>
      <text:p text:style-name="P1">४.१.११३ <text:s/>अवृद्धाभ्यः ५/३ <text:s/>नदीमानुषीभ्यः ५/३ <text:s/>तन्नामिकाभ्यः <text:s/>५/३</text:p>
      <text:p text:style-name="P1">४.१.११४ <text:s/>ऋष्यन्धकवृष्णिकुरुभ्यः ५/३ च ०/० </text:p>
      <text:p text:style-name="P1">४.१.११५ <text:s/>मातुः ६/१ उत् १/१ संख्यासम्भद्रपूर्वायाः <text:s/>६/१</text:p>
      <text:p text:style-name="P1">४.१.११६ <text:s/>कन्यायाः ६/१ कनीन (लुप्तप्रथमान्तनिर्देशः) च <text:s/>०/० <text:s/></text:p>
      <text:p text:style-name="P1">४.१.११७ <text:s/>विकर्णशुङ्गच्छगलात् ५/१ <text:s/>वत्सभरद्वाजात्रिषु ७/३ <text:s/></text:p>
      <text:p text:style-name="P1">४.१.११८ <text:s/>पीलायाः ५/१ वा ०/० <text:s/></text:p>
      <text:p text:style-name="P1">४.१.११९ <text:s/>ढक् १/१ च <text:s/>०/० <text:s/>मण्डूकात् ५/१ </text:p>
      <text:p text:style-name="P1">४.१.१२० <text:s/>स्त्रीभ्यः ५/३ <text:s/>ढक् <text:s/>१/१</text:p>
      <text:p text:style-name="P1">४.१.१२१ <text:s/>द्‍व्यचः <text:s/>५/१</text:p>
      <text:p text:style-name="P1"><text:soft-page-break/>४.१.१२२ <text:s/>इतः ५/१ च ०/० <text:s/>अनिञः <text:s/>५/१</text:p>
      <text:p text:style-name="P1">४.१.१२३ <text:s/>शुभ्रादिभ्यः ५/३ च ०/० </text:p>
      <text:p text:style-name="P1">४.१.१२४ <text:s/>विकर्णकुषीतकात् ५/१ काश्यपे ७/१ <text:s/></text:p>
      <text:p text:style-name="P1">४.१.१२५ <text:s/>भ्रुवः ६/१ <text:s/>वुक् १/१ च <text:s/>०/० <text:s/></text:p>
      <text:p text:style-name="P1">४.१.१२६ <text:s/>कल्याण्यादीनाम् ६/३ इनङ् १/१ <text:s/></text:p>
      <text:p text:style-name="P1">४.१.१२७ <text:s/>कुलटायाः ६/१ वा ०/० <text:s/></text:p>
      <text:p text:style-name="P1">४.१.१२८ <text:s/>चटकायाः ५/१ ऐरक् <text:s/>१/१</text:p>
      <text:p text:style-name="P1">४.१.१२९ <text:s/>गोधायाः ५/१ ढ्रक् <text:s/>१/१</text:p>
      <text:p text:style-name="P1">४.१.१३० <text:s/>आरक् १/१ उदीचाम् <text:s/>६/३</text:p>
      <text:p text:style-name="P1">४.१.१३१ <text:s/>क्षुद्राभ्यः ५/३ <text:s/>वा ०/० <text:s/></text:p>
      <text:p text:style-name="P1">४.१.१३२ <text:s/>पितृष्वसु ५/१ <text:s/>छण् <text:s/>१/१</text:p>
      <text:p text:style-name="P1">४.१.१३३ <text:s/>ढकि ७/१ लोपः १/१ </text:p>
      <text:p text:style-name="P1">४.१.१३४ <text:s/>मातृष्वसुः ५/१ च ०/० </text:p>
      <text:p text:style-name="P1">४.१.१३५ <text:s/>चतुष्पाद्‍भ्यः ५/३ <text:s/>ढञ् <text:s/>१/१</text:p>
      <text:p text:style-name="P1">४.१.१३६ <text:s/>गृष्ट्‍यादिभ्यः ५/३ च ०/० </text:p>
      <text:p text:style-name="P1">४.१.१३७ <text:s/>राजश्वशुरात् ५/१ <text:s/>यत् १/१</text:p>
      <text:p text:style-name="P1">४.१.१३८ <text:s/>क्षत्रात् ५/१ <text:s/>घः <text:s/>१/१</text:p>
      <text:p text:style-name="P1">४.१.१३९ <text:s/>कुलात् ५/१ खः <text:s/>१/१</text:p>
      <text:p text:style-name="P1">४.१.१४० <text:s/>अपूर्वपदात् ५/१ अन्यतरस्याम् ७/१ यड्‍ढकञौ <text:s/>१/२</text:p>
      <text:p text:style-name="P1">४.१.१४१ <text:s/>महाकुलात् ५/१ अञ्खञौ १/२ </text:p>
      <text:p text:style-name="P1">४.१.१४२ <text:s/>दुष्कुलात् ५/१ ढक् <text:s/>१/१</text:p>
      <text:p text:style-name="P1">४.१.१४३ <text:s/>स्वसुः ५/१ छः <text:s/>१/१</text:p>
      <text:p text:style-name="P1">४.१.१४४ <text:s/>भ्रातुः ५/१ व्यत् १/१ च ०/० </text:p>
      <text:p text:style-name="P1">४.१.१४५ <text:s/>व्यन् १/१ सपत्ने ७/१ <text:s/></text:p>
      <text:p text:style-name="P1">४.१.१४६ <text:s/>रेवत्यादिभ्यः ५/३ <text:s/>ठक् <text:s/>१/१</text:p>
      <text:p text:style-name="P1">४.१.१४७ <text:s/>गोत्रस्त्रियाः ५/१ कुत्सने ७/१ <text:s/>ण (लुप्तप्रथमान्तनिर्देशः) <text:s/>च <text:s/>०/० <text:s/></text:p>
      <text:p text:style-name="P1">४.१.१४८ <text:s/>वृद्धात् ५/१ ठक् १/१ <text:s/>सौवीरेषु ७/३ <text:s/>बहुलम् १/१ <text:s/></text:p>
      <text:p text:style-name="P1">४.१.१४९ <text:s/>फेः ५/१ छ (लुप्तप्रथमान्तनिर्देशः) च <text:s/>०/० <text:s/></text:p>
      <text:p text:style-name="P1">४.१.१५० <text:s/>फाण्टाहृतिमिमताभ्याम् ५/२ णफिञौ १/२</text:p>
      <text:p text:style-name="P1">४.१.१५१ <text:s/>कुर्वादिभ्यः ५/३ <text:s/>ण्यः <text:s/>१/१</text:p>
      <text:p text:style-name="P1"><text:soft-page-break/>४.१.१५२ <text:s/>सेनान्तलक्षणकारिभ्यः ५/३ च ०/० </text:p>
      <text:p text:style-name="P1">४.१.१५३ <text:s/>उदीचाम् ६/३ <text:s/>इञ् <text:s/>१/१</text:p>
      <text:p text:style-name="P1">४.१.१५४ <text:s/>तिकादिभ्यः ५/३ फिञ् <text:s/>१/१</text:p>
      <text:p text:style-name="P1">४.१.१५५ <text:s/>कौसल्यकार्मार्याभ्याम् ५/२ च <text:s/>०/० <text:s/></text:p>
      <text:p text:style-name="P1">४.१.१५६ <text:s/>अणः ५/१ <text:s/>द्‍व्यचः <text:s/>५/१</text:p>
      <text:p text:style-name="P1">४.१.१५७ <text:s/>उदीचाम् ६/३ वृद्धात् ५/१ <text:s/>अगोत्रात् ५/१ </text:p>
      <text:p text:style-name="P1">४.१.१५८ <text:s/>वाकिनादीनाम् ६/३ <text:s/>कुक् १/१ च <text:s/>०/० <text:s/></text:p>
      <text:p text:style-name="P1">४.१.१५९ <text:s/>पुत्रान्तात् ५/१ अन्यतरस्याम् ७/१ </text:p>
      <text:p text:style-name="P1">४.१.१६० <text:s/>प्राचाम् ६/३ अवृद्धात् ५/१ फिन् १/१ बहुलम् १/१ </text:p>
      <text:p text:style-name="P1">४.१.१६१ <text:s/>मनोः ५/१ <text:s/>जातौ ७/१ अञ्यतौ १/२ षुक् १/१ च <text:s/>०/० <text:s/></text:p>
      <text:p text:style-name="P1">४.१.१६२ <text:s/>अपत्यम् १/१ पौत्रप्रभृति १/१ गोत्रम् १/१</text:p>
      <text:p text:style-name="P1">४.१.१६३ <text:s/>जीवति ७/१ तु ०/० वंश्ये ७/१ <text:s/>युवा <text:s/>१/१</text:p>
      <text:p text:style-name="P1">४.१.१६४ <text:s/>भ्रातरि ७/१ च <text:s/>०/० <text:s/>ज्यायसि <text:s/>७/१</text:p>
      <text:p text:style-name="P1">४.१.१६५ <text:s/>वा ०/० अन्यस्मिन् ७/१ सपिण्डे ७/१ <text:s/>स्थविरतरे ७/१ <text:s/>जीवति <text:s/>७/१</text:p>
      <text:p text:style-name="P1">४.१.१६६ <text:s/>वृद्धस्य <text:s/>६/१ <text:s/>च <text:s/>०/० <text:s/>पूजायाम् ७/१ </text:p>
      <text:p text:style-name="P1">४.१.१६७ <text:s/>यूनः <text:s/>च ०/० कुत्सायाम् ७/१ </text:p>
      <text:p text:style-name="P1">४.१.१६८ <text:s/>जनपदशब्दात् ५/१ क्षत्रियात् ५/१ अञ् <text:s/>१/१</text:p>
      <text:p text:style-name="P1">४.१.१६९ <text:s/>साल्वेयगान्धारिभ्याम् ५/२ च <text:s/>०/० <text:s/></text:p>
      <text:p text:style-name="P1">४.१.१७० <text:s/>द्‍व्यञ्मगधकलिङ्गसूरमसाद् ५/१ <text:s/>अण् <text:s/>१/१</text:p>
      <text:p text:style-name="P1">४.१.१७१ <text:s/>वृद्धेत्कोसलाजादात् ५/१ <text:s/>ञ्यङ् १/१ <text:s/></text:p>
      <text:p text:style-name="P1">४.१.१७२ <text:s/>कुरुणादिभ्यः ५/३ <text:s/>ण्यः <text:s/>१/१</text:p>
      <text:p text:style-name="P1">४.१.१७३ <text:s/>साल्वावयवप्रत्यग्रथकलकूटाश्मकात् ५/१ <text:s/>इञ् <text:s/>१/१</text:p>
      <text:p text:style-name="P1">४.१.१७४ <text:s/>ते १/३ <text:s/>तद्राजाः <text:s/>१/३</text:p>
      <text:p text:style-name="P1">४.१.१७५ <text:s/>कम्बोजात् ५/१ <text:s/>लुक् <text:s/>१/१</text:p>
      <text:p text:style-name="P1">४.१.१७६ <text:s/>स्त्रियाम् ७/१ अवन्तिकुन्तिकुरुभ्यः ५/३ च ०/० </text:p>
      <text:p text:style-name="P1">४.१.१७७ <text:s/>अतः ६/१ च ०/० </text:p>
      <text:p text:style-name="P1">४.१.१७८ <text:s/>न <text:s/>०/० <text:s/>प्राच्यभर्गादियौधेयादिभ्यः <text:s/>५/३</text:p>
      <text:p text:style-name="P1">४.२.१ <text:s/>तेन ३/१ रक्तम् १/१ रागात् ५/१ </text:p>
      <text:p text:style-name="P1">४.२.२ <text:s/>लाक्षारोचनात् ५/१ <text:s/>(शकलकर्दमात् ५/१ ) ठक् <text:s/>१/१</text:p>
      <text:p text:style-name="P1">४.२.३ <text:s/>नक्षत्रेण ३/१ <text:s/>युक्तः १/१ कालः <text:s/>१/१</text:p>
      <text:p text:style-name="P1"><text:soft-page-break/>४.२.४ <text:s/>लुप् १/१ अविशेषे ७/१ <text:s/></text:p>
      <text:p text:style-name="P1">४.२.५ <text:s/>संज्ञायाम् ७/१ श्रवणाश्वत्थाभ्याम् ५/२</text:p>
      <text:p text:style-name="P1">४.२.६ <text:s/>द्वन्द्वात् ५/१ <text:s/>छः <text:s/>१/१</text:p>
      <text:p text:style-name="P1">४.२.७ <text:s/>दृष्टम् १/१ साम <text:s/>१/१</text:p>
      <text:p text:style-name="P1">४.२.८ <text:s/>कलेर्ढक् <text:s/></text:p>
      <text:p text:style-name="P1">४.२.९ <text:s/>वामदेवात् ५/१ ड्यड्ड्यौ <text:s/>१/२</text:p>
      <text:p text:style-name="P1">४.२.१० <text:s/>परिवृतः १/१ <text:s/>रथः <text:s/>१/१</text:p>
      <text:p text:style-name="P1">४.२.११ <text:s/>पाण्डुकम्बलात् ५/१ इनिः <text:s/>१/१</text:p>
      <text:p text:style-name="P1">४.२.१२ <text:s/>द्वैपवैयाघ्रात् ५/१ अञ् <text:s/>१/१</text:p>
      <text:p text:style-name="P1">४.२.१३ <text:s/>कौमार (लुप्तप्रथमान्तनिर्देशः) अपूर्ववचने ७/१ <text:s/></text:p>
      <text:p text:style-name="P1">४.२.१४ <text:s/>तत्र ०/० उद्धृतम् १/१ अमत्रेभ्यः <text:s/>५/३</text:p>
      <text:p text:style-name="P1">४.२.१५ <text:s/>स्थण्डिलात् ५/१ <text:s/>शयितरि ७/१ व्रते ७/१ <text:s/></text:p>
      <text:p text:style-name="P1">४.२.१६ <text:s/>संस्कृतम् १/१ भक्षाः <text:s/>१/३</text:p>
      <text:p text:style-name="P1">४.२.१७ <text:s/>शूलोखात् ५/१ <text:s/>यत् १/१</text:p>
      <text:p text:style-name="P1">४.२.१८ <text:s/>दध्नः ५/१ ठक् <text:s/>१/१</text:p>
      <text:p text:style-name="P1">४.२.१९ <text:s/>उदश्वितः ५/१ अन्यतरस्याम् ७/१ </text:p>
      <text:p text:style-name="P1">४.२.२० <text:s/>क्षीरात् ५/१ <text:s/>ढञ् <text:s/>१/१</text:p>
      <text:p text:style-name="P1">४.२.२१ <text:s/>सा १/१ अस्मिन् ७/१ पौर्णमासि १/१ <text:s/>इति ०/० (संज्ञायाम्) <text:s/></text:p>
      <text:p text:style-name="P1">४.२.२२ <text:s/>आग्रहायण्यश्वत्थात् ५/१ <text:s/>ठक् <text:s/>१/१</text:p>
      <text:p text:style-name="P1">४.२.२३ <text:s/>विभाषा १/१ <text:s/>फाल्गुनीश्रवणाकार्त्तिकीचैत्रीभ्यः <text:s/>५/३</text:p>
      <text:p text:style-name="P1">४.२.२४ <text:s/>सा १/१ अस्य <text:s/>६/१ <text:s/>देवता <text:s/>१/१</text:p>
      <text:p text:style-name="P1">४.२.२५ <text:s/>कस्य ६/१ इत् १/१</text:p>
      <text:p text:style-name="P1">४.२.२६ <text:s/>शुक्रात् ५/१ घन् <text:s/>१/१</text:p>
      <text:p text:style-name="P1">४.२.२७ <text:s/>अपोनप्त्रपान्नप्तृभ्याम् ५/२ घः <text:s/>१/१</text:p>
      <text:p text:style-name="P1">४.२.२८ <text:s/>छ (लुप्तप्रथमान्तनिर्देशः) <text:s/>च <text:s/>०/०</text:p>
      <text:p text:style-name="P1">४.२.२९ <text:s/>महेन्द्रात् ५/१ <text:s/>घाणौ १/२ च <text:s/>०/० <text:s/></text:p>
      <text:p text:style-name="P1">४.२.३० <text:s/>सोमात् ५/१ <text:s/>ट्यण् <text:s/>१/१</text:p>
      <text:p text:style-name="P1">४.२.३१ <text:s/>वाय्वृतुपित्रुषसः ५/१ <text:s/>यत् १/१</text:p>
      <text:p text:style-name="P1">४.२.३२ <text:s/>द्यावापृथिवीशुनासीरमरुत्वदग्नीषोमवास्तोष्पतिगृहमेधात् ५/१ <text:s/>छ (लुप्तप्रथमान्तनिर्देशः) च <text:s/>०/० </text:p>
      <text:p text:style-name="P1">४.२.३३ <text:s/>अग्नेः ५/१ <text:s/>ढक् <text:s/>१/१</text:p>
      <text:p text:style-name="P1"><text:soft-page-break/>४.२.३४ <text:s/>कालेभ्यः ५/३ <text:s/>भववत् ०/०</text:p>
      <text:p text:style-name="P1">४.२.३५ <text:s/>महाराजप्रोष्ठपदात् ५/१ <text:s/>ठञ् <text:s/>१/१</text:p>
      <text:p text:style-name="P1">४.२.३६ <text:s/>पितृव्यमातुलमातामहपितामहाः <text:s/>१/३</text:p>
      <text:p text:style-name="P1">४.२.३७ <text:s/>तस्य <text:s/>६/१ <text:s/>समूहः <text:s/>१/१</text:p>
      <text:p text:style-name="P1">४.२.३८ <text:s/>भिक्षाऽऽदिभ्यः ५/३ अण् <text:s/>१/१</text:p>
      <text:p text:style-name="P1">४.२.३९ <text:s/>गोत्रोक्षोष्ट्रोरभ्रराजराजन्यराजपुत्रवत्समनुष्याजात् ५/१ <text:s/>वुञ् <text:s/>१/१</text:p>
      <text:p text:style-name="P1">४.२.४० <text:s/>केदारात् ५/१ यञ् १/१ च <text:s/>०/०</text:p>
      <text:p text:style-name="P1">४.२.४१ <text:s/>ठञ् १/१ कवचिनः ५/१ च ०/०</text:p>
      <text:p text:style-name="P1">४.२.४२ <text:s/>ब्राह्मणमाणववाडवात् ५/१ <text:s/>यन् <text:s/>१/१</text:p>
      <text:p text:style-name="P1">४.२.४३ <text:s/>ग्रामजनबन्धुसहायेभ्यः ५/३ तल् <text:s/>१/१</text:p>
      <text:p text:style-name="P1">४.२.४४ <text:s/>अनुदात्तादेः ५/१ अञ् <text:s/>१/१</text:p>
      <text:p text:style-name="P1">४.२.४५ <text:s/>खण्डिकादिभ्यः ५/३ च ०/० </text:p>
      <text:p text:style-name="P1">४.२.४६ <text:s/>चरणेभ्यः ५/३ <text:s/>धर्मवत् ०/०</text:p>
      <text:p text:style-name="P1">४.२.४७ <text:s/>अचित्तहस्तिधेनोः ५/१ ठक् <text:s/>१/१</text:p>
      <text:p text:style-name="P1">४.२.४८ <text:s/>केशाश्वाभ्याम् ५/२ यञ्छौ १/२ अन्यतरस्याम् ७/१ </text:p>
      <text:p text:style-name="P1">४.२.४९ <text:s/>पाशादिभ्यः ५/३ <text:s/>यः <text:s/>१/१</text:p>
      <text:p text:style-name="P1">४.२.५० <text:s/>खलगोरथात् ५/१ </text:p>
      <text:p text:style-name="P1">४.२.५१ <text:s/>इनित्रकट्यचः १/३ च ०/० </text:p>
      <text:p text:style-name="P1">४.२.५२ <text:s/>विषयः १/१ <text:s/>देशे ७/१ <text:s/></text:p>
      <text:p text:style-name="P1">४.२.५३ <text:s/>राजन्यादिभ्यः ५/३ <text:s/>वुञ् <text:s/>१/१</text:p>
      <text:p text:style-name="P1">४.२.५४ <text:s/>भौरिक्याद्यैषुकार्यादिभ्यः ५/३ <text:s/>विधल्भक्तलौ <text:s/>१/२</text:p>
      <text:p text:style-name="P1">४.२.५५ <text:s/>सः १/१ अस्य ६/१ आदिः १/१ इति ०/० छन्दसः ५/१ प्रगाथेषु ७/३ </text:p>
      <text:p text:style-name="P1">४.२.५६ <text:s/>सङ्‍ग्रामे ७/१ <text:s/>प्रयोजनयोद्धृभ्यः <text:s/>५/३</text:p>
      <text:p text:style-name="P1">४.२.५७ <text:s/>तत् १/१ <text:s/>अस्याम् ७/१ प्रहरणम् १/१ इति ०/० क्रीडायाम् ७/१ णः <text:s/>१/१</text:p>
      <text:p text:style-name="P1">४.२.५८ <text:s/>घञः ५/१ सा १/१ अस्याम् ७/१ क्रिया १/१ <text:s/>इति ०/० ञः <text:s/>१/१</text:p>
      <text:p text:style-name="P1">४.२.५९ <text:s/>तत् २/१ अधीते (क्रियापदम्) <text:s/>तद्वेद <text:s/>२/१</text:p>
      <text:p text:style-name="P1">४.२.६० <text:s/>क्रतूक्थादिसूत्रान्तात् ५/१ <text:s/>ठक् <text:s/>१/१</text:p>
      <text:p text:style-name="P1">४.२.६१ <text:s/>क्रमादिभ्यः ५/३ <text:s/>वुन् <text:s/>१/१</text:p>
      <text:p text:style-name="P1">४.२.६२ <text:s/>अनुब्राह्मणात् ५/१ <text:s/>इनिः <text:s/>१/१</text:p>
      <text:p text:style-name="P1">४.२.६३ <text:s/>वसन्तादिभ्यः ५/३ <text:s/>ठक् <text:s/>१/१</text:p>
      <text:p text:style-name="P1"><text:soft-page-break/>४.२.६४ <text:s/>प्रोक्तात् ५/१ <text:s/>लुक् <text:s/>१/१</text:p>
      <text:p text:style-name="P1">४.२.६५ <text:s/>सूत्रात् ५/१ च ०/० कोपधात् ५/१ </text:p>
      <text:p text:style-name="P1">४.२.६६ <text:s/>छन्दोब्राह्मणानि १/३ च <text:s/>०/० <text:s/>तद्विषयाणि <text:s/>१/३</text:p>
      <text:p text:style-name="P1">४.२.६७ <text:s/>तत् १/१ अस्मिन् ७/१ अस्ति (क्रियापदम्) इति ०/० देशे ७/१ <text:s/>तन्नाम्नि <text:s/>७/१</text:p>
      <text:p text:style-name="P1">४.२.६८ <text:s/>तेन ३/१ निर्वृत्तम् <text:s/>१/१</text:p>
      <text:p text:style-name="P1">४.२.६९ <text:s/>तस्य <text:s/>६/१ <text:s/>निवासः <text:s/>१/१</text:p>
      <text:p text:style-name="P1">४.२.७० <text:s/>अदूरभवः १/१ च ०/०</text:p>
      <text:p text:style-name="P1">४.२.७१ <text:s/>ओः ५/१ अञ् <text:s/>१/१</text:p>
      <text:p text:style-name="P1">४.२.७२ <text:s/>मतोः ५/१ च ०/० बह्वजङ्गात् ५/१ </text:p>
      <text:p text:style-name="P1">४.२.७३ <text:s/>बह्वचः ५/१ कूपेषु ७/३ <text:s/></text:p>
      <text:p text:style-name="P1">४.२.७४ <text:s/>उदक् १/१ च <text:s/>०/० <text:s/>विपाशः <text:s/>५/१</text:p>
      <text:p text:style-name="P1">४.२.७५ <text:s/>सङ्कलादिभ्यः ५/३ च ०/० </text:p>
      <text:p text:style-name="P1">४.२.७६ <text:s/>स्त्रीषु ७/३ <text:s/>सौवीरसाल्वप्राक्षु ७/३ <text:s/></text:p>
      <text:p text:style-name="P1">४.२.७७ <text:s/>सुवास्त्वादिभ्यः ५/३ अण् १/१</text:p>
      <text:p text:style-name="P1">४.२.७८ <text:s/>रोणी <text:s/>१/१</text:p>
      <text:p text:style-name="P1">४.२.७९ <text:s/>कोपधात् ५/१ च ०/० </text:p>
      <text:p text:style-name="P1">४.२.८० <text:s/>वुञ्छण्‍कठजिलशेनिरढञ्ण्ययफक्फिञिञ्ञ्यकक्ठकः <text:s/>१/३ <text:s text:c="5"/>अरीहणकृशाश्वर्श्यकुमुदकाशतृणप्रेक्षाऽश्मसखिसंकाशबलपक्षकर्णसुतंगमप्रगदिन्वराहकुमुदादिभ्यः <text:s/></text:p>
      <text:p text:style-name="P1">४.२.८१ <text:s/>जनपदे ७/१ <text:s/>लुप् १/१</text:p>
      <text:p text:style-name="P1">४.२.८२ <text:s/>वरणादिभ्यः ५/३ च ०/० </text:p>
      <text:p text:style-name="P1">४.२.८३ <text:s/>शर्करायाः ५/१ वा ०/० <text:s/></text:p>
      <text:p text:style-name="P1">४.२.८४ <text:s/>ठक्छौ १/२ च <text:s/>०/० <text:s/></text:p>
      <text:p text:style-name="P1">४.२.८५ <text:s/>नद्याम् ७/१ मतुप् १/१</text:p>
      <text:p text:style-name="P1">४.२.८६ <text:s/>मध्वादिभ्यः ५/३ च ०/० </text:p>
      <text:p text:style-name="P1">४.२.८७ <text:s/>कुमुदनडवेतसेभ्यः ५/३ <text:s/>ड्‍मतुप् १/१</text:p>
      <text:p text:style-name="P1">४.२.८८ <text:s/>नडशादात् ५/१ वलच् <text:s/>१/१</text:p>
      <text:p text:style-name="P1">४.२.८९ <text:s/>शिखाया ५/१ वलच् <text:s/>१/१</text:p>
      <text:p text:style-name="P1">४.२.९० <text:s/>उत्करादिभ्यः ५/३ छः <text:s/>१/१</text:p>
      <text:p text:style-name="P1">४.२.९१ <text:s/>नडादीनाम् ६/३ <text:s/>कुक् १/१ च <text:s/>०/० <text:s/></text:p>
      <text:p text:style-name="P1">४.२.९२ <text:s/>शेषे ७/१</text:p>
      <text:p text:style-name="P1"><text:soft-page-break/>४.२.९३ <text:s/>राष्ट्रावारपारात् ५/१ घखौ <text:s/>१/२</text:p>
      <text:p text:style-name="P1">४.२.९४ <text:s/>ग्रामात् ५/१ <text:s/>यखञौ <text:s/>१/२</text:p>
      <text:p text:style-name="P1">४.२.९५ <text:s/>कत्त्र्यादिभ्यः ५/३ <text:s/>ढकञ् <text:s/>१/१</text:p>
      <text:p text:style-name="P1">४.२.९६ <text:s/>कुलकुक्षिग्रीवाभ्यः ५/३ श्वास्यलङ्कारेषु ७/३ </text:p>
      <text:p text:style-name="P1">४.२.९७ <text:s/>नद्यादिभ्यः ५/३ <text:s/>ढक् <text:s/>१/१</text:p>
      <text:p text:style-name="P1">४.२.९८ <text:s/>दक्षिणापश्चात्पुरसः ५/१ <text:s/>त्यक् <text:s/>१/१</text:p>
      <text:p text:style-name="P1">४.२.९९ <text:s/>कापिश्याः ५/१ ष्फक् <text:s/>१/१</text:p>
      <text:p text:style-name="P1">४.२.१०० <text:s/>रङ्कोः ५/१ <text:s/>अमनुष्ये ७/१ अण् १/१ च <text:s/>०/० <text:s/></text:p>
      <text:p text:style-name="P1">४.२.१०१ <text:s/>द्युप्रागपागुदक्प्रतीचः ५/१ <text:s/>यत् १/१</text:p>
      <text:p text:style-name="P1">४.२.१०२ <text:s/>कन्थायाः ५/१ ठक् <text:s/>१/१</text:p>
      <text:p text:style-name="P1">४.२.१०३ <text:s/>वर्णौ ७/१ वुक् <text:s/>१/१</text:p>
      <text:p text:style-name="P1">४.२.१०४ <text:s/>अव्ययात् ५/१ त्यप् १/१</text:p>
      <text:p text:style-name="P1">४.२.१०५ <text:s/>ऐषमोह्यःश्वसः ५/१ अन्यतरस्याम् ७/१ </text:p>
      <text:p text:style-name="P1">४.२.१०६ <text:s/>तीररूप्योत्तरपदात् ५/१ <text:s/>अञ्ञौ <text:s/>१/२</text:p>
      <text:p text:style-name="P1">४.२.१०७ <text:s/>दिक्पूर्वपदात् ५/१ <text:s/>असंज्ञायाम् ७/१ ञः <text:s/>१/१</text:p>
      <text:p text:style-name="P1">४.२.१०८ <text:s/>मद्रेभ्यः ५/३ अञ् १/१ </text:p>
      <text:p text:style-name="P1">४.२.१०९ <text:s/>उदीच्यग्रामात् ५/१ च ०/० बह्वचः ५/१ अन्तोदात्तात् ५/१ </text:p>
      <text:p text:style-name="P1">४.२.११० <text:s/>प्रस्थोत्तरपदपलद्यादिकोपधात् ५/१ अण् <text:s/>१/१</text:p>
      <text:p text:style-name="P1">४.२.१११ <text:s/>कण्वादिभ्यः ५/३ <text:s/>गोत्रे ७/१</text:p>
      <text:p text:style-name="P1">४.२.११२ <text:s/>इञः ५/१ च ०/० </text:p>
      <text:p text:style-name="P1">४.२.११३ <text:s/>न <text:s/>०/० <text:s/>द्‍व्यचः ५/१ प्राच्यभरतेषु ७/३ <text:s/></text:p>
      <text:p text:style-name="P1">४.२.११४ <text:s/>वृद्धात् ५/१ <text:s/>छः <text:s/>१/१</text:p>
      <text:p text:style-name="P1">४.२.११५ <text:s/>भवतः ५/१ ठक्छसौ <text:s/>१/२</text:p>
      <text:p text:style-name="P1">४.२.११६ <text:s/>काश्यादिभ्यः ५/३ ठञ्ञिठौ <text:s/>१/२</text:p>
      <text:p text:style-name="P1">४.२.११७ <text:s/>वाहीकग्रामेभ्यः ५/३ च ०/०</text:p>
      <text:p text:style-name="P1">४.२.११८ <text:s/>विभाषा १/१ उशीनरेषु ७/३ <text:s/></text:p>
      <text:p text:style-name="P1">४.२.११९ <text:s/>ओः ५/१ देशे ७/१ <text:s/>ठञ् <text:s/>१/१</text:p>
      <text:p text:style-name="P1">४.२.१२० <text:s/>वृद्धात् ५/१ प्राचाम् <text:s/>६/३</text:p>
      <text:p text:style-name="P1">४.२.१२१ <text:s/>धन्वयोपधात् ५/१ वुञ् <text:s/>१/१</text:p>
      <text:p text:style-name="P1">४.२.१२२ <text:s/>प्रस्थपुरवहान्तात् ५/१ च ०/० </text:p>
      <text:p text:style-name="P1"><text:soft-page-break/>४.२.१२३ <text:s/>रोपधेतोः ६/२ प्राचाम् <text:s/>६/३</text:p>
      <text:p text:style-name="P1">४.२.१२४ <text:s/>जनपदतदवध्योः ६/२ च ०/० </text:p>
      <text:p text:style-name="P1">४.२.१२५ <text:s/>अवृद्धात् ५/१ अपि ०/० बहुवचनविषयात् ५/१ </text:p>
      <text:p text:style-name="P1">४.२.१२६ <text:s/>कच्छाग्निवक्‍त्रगर्त्तोत्तरपदात् ५/१ </text:p>
      <text:p text:style-name="P1">४.२.१२७ <text:s/>धूमादिभ्यः ५/३ च ०/० </text:p>
      <text:p text:style-name="P1">४.२.१२८ <text:s/>नगरात् ५/१ कुत्सनप्रावीण्ययोः <text:s/>७/२</text:p>
      <text:p text:style-name="P1">४.२.१२९ <text:s/>अरण्यात् ५/१ मनुष्ये ७/१</text:p>
      <text:p text:style-name="P1">४.२.१३० <text:s/>विभाषा १/१ <text:s/>कुरुयुगन्धराभ्याम् ५/२ </text:p>
      <text:p text:style-name="P1">४.२.१३१ <text:s/>मद्रवृज्योः ६/२ कन् <text:s/>१/१</text:p>
      <text:p text:style-name="P1">४.२.१३२ <text:s/>कोपधात् ५/१ <text:s/>अण् <text:s/>१/१</text:p>
      <text:p text:style-name="P1">४.२.१३३ <text:s/>कच्छादिभ्यः ५/३ च ०/० </text:p>
      <text:p text:style-name="P1">४.२.१३४ <text:s/>मनुष्यतत्स्थयोः ७/२ वुञ् <text:s/>१/१</text:p>
      <text:p text:style-name="P1">४.२.१३५ <text:s/>अपदातौ ७/१ साल्वात् ५/१ </text:p>
      <text:p text:style-name="P1">४.२.१३६ <text:s/>गोयवाग्वोः ७/२ च ०/० </text:p>
      <text:p text:style-name="P1">४.२.१३७ <text:s/>गर्तोत्तरपदात् ५/१ छः <text:s/>१/१</text:p>
      <text:p text:style-name="P1">४.२.१३८ <text:s/>गहादिभ्यः ५/३ च ०/० </text:p>
      <text:p text:style-name="P1">४.२.१३९ <text:s/>प्राचाम् ६/३ कटादेः <text:s/>५/१</text:p>
      <text:p text:style-name="P1">४.२.१४० <text:s/>राज्ञः ६/१ क (लुप्तप्रथमान्तनिर्देशः) च <text:s/>०/० <text:s/></text:p>
      <text:p text:style-name="P1">४.२.१४१ <text:s/>वृद्धात् ५/१ <text:s/>अकेकान्तखोपधात् ५/१ </text:p>
      <text:p text:style-name="P1">४.२.१४२ <text:s/>कन्थापलदनगरग्रामह्रदोत्तरपदात् ५/१ </text:p>
      <text:p text:style-name="P1">४.२.१४३ <text:s/>पर्वतात् ५/१ च ०/० </text:p>
      <text:p text:style-name="P1">४.२.१४४ <text:s/>विभाषा १/१ अमनुष्ये ७/१ <text:s/></text:p>
      <text:p text:style-name="P1">४.२.१४५ <text:s/>कृकणपर्णात् ५/१ भारद्वाजे ७/१ <text:s/></text:p>
      <text:p text:style-name="P1">४.३.१ <text:s/>युष्मदस्मदोः ६/२ अन्यतरस्याम् ७/१ खञ् १/१ च <text:s/>०/० <text:s/></text:p>
      <text:p text:style-name="P1">४.३.२ <text:s/>तस्मिन् ७/१ अणि ७/१ च <text:s/>०/० <text:s/>युष्माकास्माकौ <text:s/>१/२</text:p>
      <text:p text:style-name="P1">४.३.३ <text:s/>तवकममकौ १/२ <text:s/>एकवचने ७/१ <text:s/></text:p>
      <text:p text:style-name="P1">४.३.४ <text:s/>अर्धात् ५/१ <text:s/>यत् १/१</text:p>
      <text:p text:style-name="P1">४.३.५ <text:s/>परावराधमोत्तमपूर्वात् ५/१ च ०/० </text:p>
      <text:p text:style-name="P1">४.३.६ <text:s/>दिक्पूर्वपदात् ५/१ ठञ् १/१ च <text:s/>०/०</text:p>
      <text:p text:style-name="P1">४.३.७ <text:s/>ग्रामजनपदैकदेशात् ५/१ <text:s text:c="2"/>अञ्ठञौ <text:s/>१/२</text:p>
      <text:p text:style-name="P1"><text:soft-page-break/>४.३.८ <text:s/>मध्यात् ५/१ <text:s/>मः <text:s/>१/१</text:p>
      <text:p text:style-name="P1">४.३.९ <text:s/>अ (लुप्तप्रथमान्तनिर्देशः) साम्प्रतिके ७/१ <text:s/></text:p>
      <text:p text:style-name="P1">४.३.१० <text:s/>द्वीपात् ५/१ <text:s/>अनुसमुद्रम् ०/० यञ् <text:s/>१/१</text:p>
      <text:p text:style-name="P1">४.३.११ <text:s/>कालात् ५/१ <text:s/>ठञ् <text:s/>१/१</text:p>
      <text:p text:style-name="P1">४.३.१२ <text:s/>श्राद्धे ७/१ <text:s/>शरदः <text:s/>५/१</text:p>
      <text:p text:style-name="P1">४.३.१३ <text:s/>विभाषा १/१ <text:s/>रोगातपयोः <text:s/>७/२</text:p>
      <text:p text:style-name="P1">४.३.१४ <text:s/>निशाप्रदोषाभ्याम् ५/२ च <text:s/>०/० <text:s/></text:p>
      <text:p text:style-name="P1">४.३.१५ <text:s/>श्वसः ५/१ तुट् १/१ च <text:s/>०/० <text:s/></text:p>
      <text:p text:style-name="P1">४.३.१६ <text:s/>संधिवेलाऽऽद्यृतुनक्षत्रेभ्यः ५/३ अण् <text:s/>१/१</text:p>
      <text:p text:style-name="P1">४.३.१७ <text:s/>प्रावृषः ५/१ <text:s/>एण्यः <text:s/>१/१</text:p>
      <text:p text:style-name="P1">४.३.१८ <text:s/>वर्षाभ्यः ५/१ <text:s/>ठक् <text:s/>१/१</text:p>
      <text:p text:style-name="P1">४.३.१९ <text:s/>छन्दसि ७/१ <text:s/>ठञ् <text:s/>१/१</text:p>
      <text:p text:style-name="P1">४.३.२० <text:s/>वसन्तात् ५/१ च ०/० </text:p>
      <text:p text:style-name="P1">४.३.२१ <text:s/>हेमन्तात् ५/१ च ०/० </text:p>
      <text:p text:style-name="P1">४.३.२२ <text:s/>सर्वत्र ०/० <text:s text:c="2"/>च <text:s/>०/० <text:s/>तलोपः १/१ च ०/० </text:p>
      <text:p text:style-name="P1">४.३.२३ <text:s/>सायंचिरम्प्राह्णेप्रगेऽव्ययेभ्यः ५/३ <text:s/>ट्युट्युलौ १/२ तुट् १/१ च <text:s/>०/० <text:s/></text:p>
      <text:p text:style-name="P1">४.३.२४ <text:s/>विभाषा १/१ <text:s/>पूर्वाह्णापराह्णाभ्याम् ५/२</text:p>
      <text:p text:style-name="P1">४.३.२५ <text:s/>तत्र ०/० <text:s/>जातः <text:s/>१/१</text:p>
      <text:p text:style-name="P1">४.३.२६ <text:s/>प्रावृषः ५/१ ठप् १/१</text:p>
      <text:p text:style-name="P1">४.३.२७ <text:s/>संज्ञायाम् ७/१ शरदः ५/१ <text:s/>वुञ् <text:s/>१/१</text:p>
      <text:p text:style-name="P1">४.३.२८ <text:s/>पूर्वाह्णापराह्णार्द्रामूलप्रदोषावस्करात् ५/१ वुन् <text:s/>१/१</text:p>
      <text:p text:style-name="P1">४.३.२९ <text:s/>पथः ६/१ पन्थ (लुप्तप्रथमान्तनिर्देशः) च <text:s/>०/० <text:s/></text:p>
      <text:p text:style-name="P1">४.३.३० <text:s/>अमावास्यायाः ५/१ वा ०/० <text:s/></text:p>
      <text:p text:style-name="P1">४.३.३१ <text:s/>अ (लुप्तप्रथमान्तनिर्देशः) च <text:s/>०/० <text:s/></text:p>
      <text:p text:style-name="P1">४.३.३२ <text:s/>सिन्ध्वपकराभ्याम् ५/२ कन् <text:s/>१/१</text:p>
      <text:p text:style-name="P1">४.३.३३ <text:s/>अणञौ १/२ च <text:s/>०/० <text:s/></text:p>
      <text:p text:style-name="P1">४.३.३४ <text:s/>श्रविष्ठाफल्गुन्यनुराधास्वातितिष्यपुनर्वसुहस्तविशाखाऽषाढाबहुलात् ५/१ लुक् <text:s/>१/१</text:p>
      <text:p text:style-name="P1">४.३.३५ <text:s/>स्थानान्तगोशालखरशालात् ५/१ च ०/० </text:p>
      <text:p text:style-name="P1">४.३.३६ <text:s/>वत्सशालाऽभिजिदश्वयुक्छतभिषजः ५/१ वा ०/०</text:p>
      <text:p text:style-name="P1">४.३.३७ <text:s/>नक्षत्रेभ्यः ५/३ <text:s/>बहुलम् १/१</text:p>
      <text:p text:style-name="P1"><text:soft-page-break/>४.३.३८ <text:s/>कृतलब्धक्रीतकुशलाः <text:s/>१/३</text:p>
      <text:p text:style-name="P1">४.३.३९ <text:s/>प्रायभवः <text:s/>१/१</text:p>
      <text:p text:style-name="P1">४.३.४० <text:s/>उपजानूपकर्णोपनीवेः ५/१ <text:s/>ठक् <text:s/>१/१</text:p>
      <text:p text:style-name="P1">४.३.४१ <text:s/>संभूते ७/१</text:p>
      <text:p text:style-name="P1">४.३.४२ <text:s/>कोशात् ५/१ <text:s/>ढञ् १/१ </text:p>
      <text:p text:style-name="P1">४.३.४३ <text:s/>कालात् ५/१ साधुपुष्प्यत्पच्यमानेषु ७/३ <text:s/></text:p>
      <text:p text:style-name="P1">४.३.४४ <text:s/>उप्ते ७/१ <text:s/>च <text:s/>०/० <text:s/></text:p>
      <text:p text:style-name="P1">४.३.४५ <text:s/>आश्वयुज्याः ५/१ वुञ् <text:s/>१/१</text:p>
      <text:p text:style-name="P1">४.३.४६ <text:s/>ग्रीष्मवसन्तात् ५/१ <text:s/>अन्यतरस्याम् ७/१ </text:p>
      <text:p text:style-name="P1">४.३.४७ <text:s/>देयम् १/१ ऋणे ७/१</text:p>
      <text:p text:style-name="P1">४.३.४८ <text:s/>कलाप्यश्वत्थयवबुसात् ५/१ <text:s/>वुन् <text:s/>१/१</text:p>
      <text:p text:style-name="P1">४.३.४९ <text:s/>ग्रीष्मावरसमात् ५/१ <text:s/>वुञ् <text:s/>१/१</text:p>
      <text:p text:style-name="P1">४.३.५० <text:s/>संवत्सराग्रहायणीभ्याम् ५/२ ठञ् १/१ च <text:s/>०/० <text:s/></text:p>
      <text:p text:style-name="P1">४.३.५१ <text:s/>व्याहरति (क्रियापदम्) मृगः <text:s/>१/१</text:p>
      <text:p text:style-name="P1">४.३.५२ <text:s/>तत् १/१ अस्य <text:s/>६/१ <text:s/>सोढम् १/१ </text:p>
      <text:p text:style-name="P1">४.३.५३ <text:s/>तत्र ०/० भवः <text:s/>१/१</text:p>
      <text:p text:style-name="P1">४.३.५४ <text:s/>दिगादिभ्यः ५/३ <text:s/>यत् १/१</text:p>
      <text:p text:style-name="P1">४.३.५५ <text:s/>शरीरावयवात् ५/१ च ०/० </text:p>
      <text:p text:style-name="P1">४.३.५६ <text:s/>दृतिकुक्षिकलशिवस्त्यस्त्यहेः ५/१ <text:s/>ढञ् <text:s/>१/१</text:p>
      <text:p text:style-name="P1">४.३.५७ <text:s/>ग्रीवाभ्यः ५/३ अण् १/१ च <text:s/>०/० <text:s/></text:p>
      <text:p text:style-name="P1">४.३.५८ <text:s/>गम्भीरात् ५/१ ञ्यः <text:s/>१/१</text:p>
      <text:p text:style-name="P1">४.३.५९ <text:s/>अव्ययीभावात् ५/१ च ०/० </text:p>
      <text:p text:style-name="P1">४.३.६० <text:s/>अन्तःपूर्वपदात् ५/१ ठञ् <text:s/>१/१</text:p>
      <text:p text:style-name="P1">४.३.६१ <text:s/>ग्रामात् ५/१ पर्यनुपूर्वात् ५/१ </text:p>
      <text:p text:style-name="P1">४.३.६२ <text:s/>जिह्वामूलाङ्‍गुलेः ५/१ छः <text:s/>१/१</text:p>
      <text:p text:style-name="P1">४.३.६३ <text:s/>वर्गान्तात् ५/१ च ०/०</text:p>
      <text:p text:style-name="P1">४.३.६४ <text:s/>अशब्दे ७/१ <text:s/>यत्खौ १/२ अन्यतरस्याम् ७/१ </text:p>
      <text:p text:style-name="P1">४.३.६५ <text:s/>कर्णललाटात् ५/१ कन् १/१ अलङ्कारे ७/१ <text:s/></text:p>
      <text:p text:style-name="P1">४.३.६६ <text:s/>तस्य <text:s/>६/१ <text:s/>व्याख्याने ७/१ <text:s/>इति ०/० च <text:s/>०/० <text:s/>व्याख्यातव्यनाम्नः <text:s/>५/१</text:p>
      <text:p text:style-name="P1">४.३.६७ <text:s/>बह्वचः ५/१ अन्तोदात्ताट्ठञ् <text:s/>५/१</text:p>
      <text:p text:style-name="P1"><text:soft-page-break/>४.३.६८ <text:s/>क्रतुयज्ञेभ्यः ५/३ च ०/० </text:p>
      <text:p text:style-name="P1">४.३.६९ <text:s/>अध्यायेषु ७/३ एव ०/० <text:s/>ऋषेः <text:s/>५/१</text:p>
      <text:p text:style-name="P1">४.३.७० <text:s/>पौरोडाशपुरोडाशात् ५/१ <text:s/>ष्ठन् <text:s/>१/१</text:p>
      <text:p text:style-name="P1">४.३.७१ <text:s/>छन्दसः ५/१ यदणौ <text:s/>१/२</text:p>
      <text:p text:style-name="P1">४.३.७२ <text:s/>द्‍व्यजृद्‍ब्राह्मणर्क्प्रथमाध्वरपुरश्चरणनामाख्यातात् ५/१ <text:s/>ठक् <text:s/>१/१</text:p>
      <text:p text:style-name="P1">४.३.७३ <text:s/>अण् १/१ <text:s/>ऋगयनादिभ्यः <text:s/>५/३</text:p>
      <text:p text:style-name="P1">४.३.७४ <text:s/>तत ०/० आगतः <text:s/>१/१</text:p>
      <text:p text:style-name="P1">४.३.७५ <text:s/>ठक् १/१ आयस्थानेभ्यः <text:s/>५/३</text:p>
      <text:p text:style-name="P1">४.३.७६ <text:s/>शुण्डिकादिभ्यः ५/३ अण् <text:s/>१/१</text:p>
      <text:p text:style-name="P1">४.३.७७ <text:s/>विद्यायोनिसंबन्धेभ्यः ५/३ <text:s/>वुञ् <text:s/>१/१</text:p>
      <text:p text:style-name="P1">४.३.७८ <text:s/>ऋतः ५/१ ठञ् <text:s/>१/१</text:p>
      <text:p text:style-name="P1">४.३.७९ <text:s/>पितुः ५/१ यत् १/१ च ०/० </text:p>
      <text:p text:style-name="P1">४.३.८० <text:s/>गोत्रात् ५/१ अङ्कवत् ०/०</text:p>
      <text:p text:style-name="P1">४.३.८१ <text:s/>हेतुमनुष्येभ्यः ५/३ अन्यतरस्याम् ७/१ रूप्यः <text:s/>१/१</text:p>
      <text:p text:style-name="P1">४.३.८२ <text:s/>मयट् ५/१ <text:s/>च <text:s/>०/० <text:s/></text:p>
      <text:p text:style-name="P1">४.३.८३ <text:s/>प्रभवति <text:s/>(क्रियापदम्)</text:p>
      <text:p text:style-name="P1">४.३.८४ <text:s/>विदूरात् ५/१ ञ्यः <text:s/>१/१</text:p>
      <text:p text:style-name="P1">४.३.८५ <text:s/>तत् १/१ गच्छति (क्रियापदम्) पथिदूतयोः <text:s/>७/२</text:p>
      <text:p text:style-name="P1">४.३.८६ <text:s/>अभिनिष्क्रामति (क्रियापदम्) द्वारम् <text:s/>१/१</text:p>
      <text:p text:style-name="P1">४.३.८७ <text:s/>अधिकृत्य ०/० कृते ७/१ <text:s/>ग्रन्थे ७/१</text:p>
      <text:p text:style-name="P1">४.३.८८ <text:s/>शिशुक्रन्दयमसभद्वन्द्वेन्द्रजननादिभ्यः ५/३ <text:s/>छः <text:s/>१/१</text:p>
      <text:p text:style-name="P1">४.३.८९ <text:s/>सः १/१ अस्य <text:s/>६/१ <text:s/>निवासः <text:s/>१/१</text:p>
      <text:p text:style-name="P1">४.३.९० <text:s/>अभिजनः १/१ च ०/० </text:p>
      <text:p text:style-name="P1">४.३.९१ <text:s/>आयुधजीविभ्यः ५/३ छः १/१ पर्वते ७/१ <text:s/></text:p>
      <text:p text:style-name="P1">४.३.९२ <text:s/>शण्डिकादिभ्यः ५/३ <text:s/>ञ्यः <text:s/>१/१</text:p>
      <text:p text:style-name="P1">४.३.९३ <text:s/>सिन्धुतक्षशिलाऽऽदिभ्यः ५/३ अणञौ <text:s/>१/२</text:p>
      <text:p text:style-name="P1">४.३.९४ <text:s/>तूदीशलातुरवर्मतीकूचवारात् ५/१ <text:s/>ढक्छण्ढञ्यकः <text:s/>१/३</text:p>
      <text:p text:style-name="P1">४.३.९५ <text:s/>भक्तिः <text:s/>१/१</text:p>
      <text:p text:style-name="P1">४.३.९६ <text:s/>अचित्तात् ५/१ अदेशकालात् ५/१ <text:s/>ठक् <text:s/>१/१</text:p>
      <text:p text:style-name="P1">४.३.९७ <text:s/>महाराजात् ५/१ ठञ् <text:s/>१/१</text:p>
      <text:p text:style-name="P1"><text:soft-page-break/>४.३.९८ <text:s/>वासुदेवार्जुनाभ्याम् ५/२ वुन् <text:s/>१/१</text:p>
      <text:p text:style-name="P1">४.३.९९ <text:s/>गोत्रक्षत्रियाख्येभ्यः ५/३ <text:s/>बहुलम् १/१ <text:s/>वुञ् <text:s/>१/१</text:p>
      <text:p text:style-name="P1">४.३.१०० <text:s/>जनपदिनाम् ६/३ <text:s/>जनपदवत् ०/० सर्वम् १/१ जनपदेन ३/१ समानशब्दानाम् ६/३ <text:s/>बहुवचने ७/१</text:p>
      <text:p text:style-name="P1">४.३.१०१ <text:s/>तेन ३/१ प्रोक्तम् <text:s/>१/१</text:p>
      <text:p text:style-name="P1">४.३.१०२ <text:s/>तित्तिरिवरतन्तुखण्डिकोखात् ५/१ छण् <text:s/>१/१</text:p>
      <text:p text:style-name="P1">४.३.१०३ <text:s/>काश्यपकौशिकाभ्याम् ५/२ ऋषिभ्याम् ५/२ णिनिः <text:s/>१/१</text:p>
      <text:p text:style-name="P1">४.३.१०४ <text:s/>कलापिवैशम्पायनान्तेवासिभ्यः ५/३ च ०/०</text:p>
      <text:p text:style-name="P1">४.३.१०५ <text:s/>पुराणप्रोक्तेषु ७/३ <text:s/>ब्राह्मणकल्पेषु ७/३</text:p>
      <text:p text:style-name="P1">४.३.१०६ <text:s/>शौनकादिभ्यः ५/३ <text:s/>छन्दसि ७/१ <text:s/></text:p>
      <text:p text:style-name="P1">४.३.१०७ <text:s/>कठचरकात् ५/१ <text:s/>लुक् <text:s/>१/१</text:p>
      <text:p text:style-name="P1">४.३.१०८ <text:s/>कलापिनः ५/१ अण् <text:s/>१/१</text:p>
      <text:p text:style-name="P1">४.३.१०९ <text:s/>छगलिनः ५/३ ढिनुक् <text:s/>१/१</text:p>
      <text:p text:style-name="P1">४.३.११० <text:s/>पाराशर्यशिलालिभ्याम् ५/२ भिक्षुनटसूत्रयोः <text:s/>७/२</text:p>
      <text:p text:style-name="P1">४.३.१११ <text:s/>कर्मन्दकृशाश्वात् ५/१ इनिः <text:s/>१/१</text:p>
      <text:p text:style-name="P1">४.३.११२ <text:s/>तेन ३/१ एकदिक् <text:s/>१/१</text:p>
      <text:p text:style-name="P1">४.३.११३ <text:s/>तसिः १/१ च ०/० </text:p>
      <text:p text:style-name="P1">४.३.११४ <text:s/>उरसः ५/१ यत् १/१ च ०/० </text:p>
      <text:p text:style-name="P1">४.३.११५ <text:s/>उपज्ञाते ७/१ <text:s/></text:p>
      <text:p text:style-name="P1">४.३.११६ <text:s/>कृते ७/१ <text:s/>ग्रन्थे ७/१ <text:s/></text:p>
      <text:p text:style-name="P1">४.३.११७ <text:s/>संज्ञायाम् ७/१ </text:p>
      <text:p text:style-name="P1">४.३.११८ <text:s/>कुलालादिभ्यः ५/३ <text:s/>वुञ् <text:s/>१/१</text:p>
      <text:p text:style-name="P1">४.३.११९ <text:s/>क्षुद्राभ्रमरवटरपादपात् ५/१ अञ् <text:s/>१/१</text:p>
      <text:p text:style-name="P1">४.३.१२० <text:s/>तस्य ६/१ <text:s/>इदम् <text:s/>१/१</text:p>
      <text:p text:style-name="P1">४.३.१२१ <text:s/>रथात् ५/१ यत् १/१</text:p>
      <text:p text:style-name="P1">४.३.१२२ <text:s/>पत्त्रपूर्वात् ५/१ अञ् <text:s/>१/१</text:p>
      <text:p text:style-name="P1">४.३.१२३ <text:s/>पत्त्राध्वर्युपरिषदः ५/१ च ०/० </text:p>
      <text:p text:style-name="P1">४.३.१२४ <text:s/>हलसीरात् ५/१ ठक् १/१ </text:p>
      <text:p text:style-name="P1">४.३.१२५ <text:s/>द्वन्द्वात् ५/१ वुन् १/१ वैरमैथुनिकयोः <text:s/>७/२</text:p>
      <text:p text:style-name="P1">४.३.१२६ <text:s/>गोत्रचरणात् ५/१ वुञ् <text:s/>१/१</text:p>
      <text:p text:style-name="P1">४.३.१२७ <text:s/>संघाङ्कलक्षणेषु ७/३ <text:s/>अञ्यञिञाम् ६/३ अण् <text:s/>१/१</text:p>
      <text:p text:style-name="P1"><text:soft-page-break/>४.३.१२८ <text:s/>शाकलात् ५/१ वा <text:s/>०/०</text:p>
      <text:p text:style-name="P1">४.३.१२९ <text:s/>छन्दोगौक्थिकयाज्ञिकबह्‍वृचनटात् ५/१ ञ्यः <text:s/>१/१</text:p>
      <text:p text:style-name="P1">४.३.१३० <text:s/>न <text:s/>०/० <text:s/>दण्डमाणवान्तेवासिषु ७/३ <text:s/></text:p>
      <text:p text:style-name="P1">४.३.१३१ <text:s/>रैवतिकादिभ्यः ५/३ छः <text:s/>१/१</text:p>
      <text:p text:style-name="P1">४.३.१३२ <text:s/>कौपिञ्जलहास्तिपदात् ५/१ अण् <text:s/>१/१</text:p>
      <text:p text:style-name="P1">४.३.१३३ <text:s/>आथर्वणिकस्येकलोपः च ०/० </text:p>
      <text:p text:style-name="P1">४.३.१३४ <text:s/>तस्य <text:s/>६/१ <text:s/>विकारः <text:s/>१/१</text:p>
      <text:p text:style-name="P1">४.३.१३५ <text:s/>अवयवे ७/१ <text:s/>च <text:s/>०/० <text:s/>प्राण्योषधिवृक्षेभ्यः <text:s/>५/३</text:p>
      <text:p text:style-name="P1">४.३.१३६ <text:s/>बिल्वादिभ्यः ५/३ <text:s/>अण् <text:s/>१/१</text:p>
      <text:p text:style-name="P1">४.३.१३७ <text:s/>कोपधात् ५/१ च ०/० </text:p>
      <text:p text:style-name="P1">४.३.१३८ <text:s/>त्रपुजतुनोः ६/२ षुक् <text:s/>१/१</text:p>
      <text:p text:style-name="P1">४.३.१३९ <text:s/>ओः ५/१ <text:s/>अञ् <text:s/>१/१</text:p>
      <text:p text:style-name="P1">४.३.१४० <text:s/>अनुदात्तादेः ५/१ च ०/० </text:p>
      <text:p text:style-name="P1">४.३.१४१ <text:s/>पलाशादिभ्यः ५/३ <text:s/>वा ०/० <text:s/></text:p>
      <text:p text:style-name="P1">४.३.१४२ <text:s/>शम्याः ५/१ <text:s/>ट्लञ् <text:s/>१/१</text:p>
      <text:p text:style-name="P1">४.३.१४३ <text:s/>मयट् १/१ <text:s/>वा ०/० <text:s/>एतयोः ७/२ भाषायाम् ७/१ अभक्ष्याच्छादनयोः <text:s/>७/२</text:p>
      <text:p text:style-name="P1">४.३.१४४ <text:s/>नित्यम् १/१ वृद्धशरादिभ्यः <text:s/>५/३</text:p>
      <text:p text:style-name="P1">४.३.१४५ <text:s/>गोः ५/१ च ०/० पुरीषे ७/१ <text:s/></text:p>
      <text:p text:style-name="P1">४.३.१४६ <text:s/>पिष्टात् ५/१ च ०/० </text:p>
      <text:p text:style-name="P1">४.३.१४७ <text:s/>संज्ञायाम् ७/१ कन् <text:s/>१/१</text:p>
      <text:p text:style-name="P1">४.३.१४८ <text:s/>व्रीहेः ५/१ पुरोडाशे ७/१ <text:s/></text:p>
      <text:p text:style-name="P1">४.३.१४९ <text:s/>असंज्ञायाम् ७/१ तिलयवाभ्याम् ५/२</text:p>
      <text:p text:style-name="P1">४.३.१५० <text:s/>द्‍व्यचः ५/१ <text:s/>छन्दसि ७/१</text:p>
      <text:p text:style-name="P1">४.३.१५१ <text:s/>नः ०/० <text:s/>उत्वद्वर्द्‍ध्रबिल्वात् ५/१ </text:p>
      <text:p text:style-name="P1">४.३.१५२ <text:s/>तालादिभ्यः ५/३ अण् <text:s/>१/१</text:p>
      <text:p text:style-name="P1">४.३.१५३ <text:s/>जातरूपेभ्यः ५/३ परिमाणे ७/१ <text:s/></text:p>
      <text:p text:style-name="P1">४.३.१५४ <text:s/>प्राणिरजतादिभ्यः ५/३ अञ् <text:s/>१/१</text:p>
      <text:p text:style-name="P1">४.३.१५५ <text:s/>ञितः ५/१ च ०/० तत्प्रत्ययात् ५/१ </text:p>
      <text:p text:style-name="P1">४.३.१५६ <text:s/>क्रीतवत् ०/० परिमाणात् ५/१ </text:p>
      <text:p text:style-name="P1">४.३.१५७ <text:s/>उष्ट्रात् ५/१ <text:s/>वुञ् <text:s/>१/१</text:p>
      <text:p text:style-name="P1"><text:soft-page-break/>४.३.१५८ <text:s/>उमोर्णयोः ६/२ <text:s/>वा <text:s/>०/०</text:p>
      <text:p text:style-name="P1">४.३.१५९ <text:s/>एण्याः ५/१ <text:s/>ढञ् <text:s/>१/१</text:p>
      <text:p text:style-name="P1">४.३.१६० <text:s/>गोपयसोः ६/२ <text:s/>यत् ५/१</text:p>
      <text:p text:style-name="P1">४.३.१६१ <text:s/>द्रोः ५/१ च ०/० </text:p>
      <text:p text:style-name="P1">४.३.१६२ <text:s/>माने ७/१ <text:s/>वयः <text:s/>१/१</text:p>
      <text:p text:style-name="P1">४.३.१६३ <text:s/>फले ७/१ <text:s/>लुक् <text:s/>१/१</text:p>
      <text:p text:style-name="P1">४.३.१६४ <text:s/>प्लक्षादिभ्यः ५/३ अण् <text:s/>१/१</text:p>
      <text:p text:style-name="P1">४.३.१६५ <text:s/>जम्ब्वाः ५/१ वा ०/० <text:s/></text:p>
      <text:p text:style-name="P1">४.३.१६६ <text:s/>लुप् १/१ च <text:s/>०/० <text:s/></text:p>
      <text:p text:style-name="P1">४.३.१६७ <text:s/>हरीतक्यादिभ्यः ५/३ च ०/० </text:p>
      <text:p text:style-name="P1">४.३.१६८ <text:s/>कंसीयपरशव्ययोः ६/२ <text:s/>यञञौ १/२ लुक् १/१ च <text:s/>०/० <text:s/></text:p>
      <text:p text:style-name="P1">४.४.१ <text:s/>प्राक् ०/० वहते ५/१ ठक् <text:s/>१/१</text:p>
      <text:p text:style-name="P1">४.४.२ <text:s/>तेन ३/१ दीव्यति (क्रियापदम्) खनति <text:s/>(क्रियापदम्) जयति (क्रियापदम्) जितम् <text:s/>१/१</text:p>
      <text:p text:style-name="P1">४.४.३ <text:s/>संस्कृतम् <text:s/>१/१</text:p>
      <text:p text:style-name="P1">४.४.४ <text:s/>कुलत्थकोपधात् ५/१ अण् <text:s/>१/१</text:p>
      <text:p text:style-name="P1">४.४.५ <text:s/>तरति <text:s/>(क्रियापदम्)</text:p>
      <text:p text:style-name="P1">४.४.६ <text:s/>गोपुच्छात् ५/१ ठञ् <text:s/>१/१</text:p>
      <text:p text:style-name="P1">४.४.७ <text:s/>नौद्‍व्यचः ५/१ <text:s/>ठन् <text:s/>१/१</text:p>
      <text:p text:style-name="P1">४.४.८ <text:s/>चरति <text:s/>(क्रियापदम्)</text:p>
      <text:p text:style-name="P1">४.४.९ <text:s/>आकर्षात् ५/१ ष्ठल् <text:s/>१/१</text:p>
      <text:p text:style-name="P1">४.४.१० <text:s/>पर्पादिभ्यः ५/३ ष्ठन् <text:s/>१/१</text:p>
      <text:p text:style-name="P1">४.४.११ <text:s/>श्वगणात् ५/१ ठञ् <text:s/>१/१ च ०/०</text:p>
      <text:p text:style-name="P1">४.४.१२ <text:s/>वेतनादिभ्यः ५/३ <text:s/>जीवति <text:s/>(क्रियापदम्)</text:p>
      <text:p text:style-name="P1">४.४.१३ <text:s/>वस्नक्रयविक्रयात् ५/१ ठन् <text:s/>१/१</text:p>
      <text:p text:style-name="P1">४.४.१४ <text:s/>आयुधात् ५/१ छ (लुप्तप्रथमान्तनिर्देशः) च <text:s/>०/०</text:p>
      <text:p text:style-name="P1">४.४.१५ <text:s/>हरति (क्रियापदम्) उत्सङ्गादिभ्यः <text:s/>५/३</text:p>
      <text:p text:style-name="P1">४.४.१६ <text:s/>भस्त्राऽऽदिभ्यः ५/३ ष्ठन् <text:s/>१/१</text:p>
      <text:p text:style-name="P1">४.४.१७ <text:s/>विभाषा १/१ <text:s/>विवधवीवधात् ५/१ </text:p>
      <text:p text:style-name="P1">४.४.१८ <text:s/>अण् १/१ कुटिलिकायाः <text:s/>५/१</text:p>
      <text:p text:style-name="P1">४.४.१९ <text:s/>निर्वृत्ते ७/१ अक्षद्यूतादिभ्यः <text:s/>५/३</text:p>
      <text:p text:style-name="P1"><text:soft-page-break/>४.४.२० <text:s/>क्‍त्रेः ५/१ <text:s/>मप् १/१ नित्यम् <text:s/>१/१</text:p>
      <text:p text:style-name="P1">४.४.२१ <text:s/>अपमित्ययाचिताभ्याम् ५/२ कक्कनौ <text:s/>१/२</text:p>
      <text:p text:style-name="P1">४.४.२२ <text:s/>संसृष्टे ७/१ <text:s/></text:p>
      <text:p text:style-name="P1">४.४.२३ <text:s/>चूर्णात् ५/१ इनिः <text:s/>१/१</text:p>
      <text:p text:style-name="P1">४.४.२४ <text:s/>लवणात् ५/१ लुक् <text:s/>१/१</text:p>
      <text:p text:style-name="P1">४.४.२५ <text:s/>मुद्गात् ५/१ अण् <text:s/>१/१</text:p>
      <text:p text:style-name="P1">४.४.२६ <text:s/>व्यञ्जनैः ३/३ उपसिक्ते ७/१ <text:s/></text:p>
      <text:p text:style-name="P1">४.४.२७ <text:s/>ओजःसहोम्भसा ३/१ वर्तते (क्रियापदम्)</text:p>
      <text:p text:style-name="P1">४.४.२८ <text:s/>तत् २/१ प्रत्यनुपूर्वम् २/१ ईपलोमकूलम् <text:s/>२/१</text:p>
      <text:p text:style-name="P1">४.४.२९ <text:s/>परिमुखम् २/१ च <text:s/>०/० <text:s/></text:p>
      <text:p text:style-name="P1">४.४.३० <text:s/>प्रयच्छति (क्रियापदम्) गर्ह्यम् <text:s/>२/१</text:p>
      <text:p text:style-name="P1">४.४.३१ <text:s/>कुसीददशैकादशात् ५/१ ष्ठन्ष्ठचौ <text:s/>१/२</text:p>
      <text:p text:style-name="P1">४.४.३२ <text:s/>उञ्छति <text:s/>(क्रियापदम्)</text:p>
      <text:p text:style-name="P1">४.४.३३ <text:s/>रक्षति <text:s/>(क्रियापदम्)</text:p>
      <text:p text:style-name="P1">४.४.३४ <text:s/>शब्ददर्दुरम् २/१ करोति <text:s/>(क्रियापदम्)</text:p>
      <text:p text:style-name="P1">४.४.३५ <text:s/>पक्षिमत्स्यमृगान् २/३ हन्ति <text:s/>(क्रियापदम्)</text:p>
      <text:p text:style-name="P1">४.४.३६ <text:s/>परिपन्थम् २/१ च <text:s/>०/० <text:s/>तिष्ठति <text:s/>(क्रियापदम्)</text:p>
      <text:p text:style-name="P1">४.४.३७ <text:s/>माथोत्तरपदपदव्यनुपदम् २/१ धावति <text:s/>(क्रियापदम्)</text:p>
      <text:p text:style-name="P1">४.४.३८ <text:s/>आक्रन्दात् ५/१ ठञ् १/१ च ०/०</text:p>
      <text:p text:style-name="P1">४.४.३९ <text:s/>पदोत्तरपदम् २/१ गृह्णाति <text:s/>(क्रियापदम्)</text:p>
      <text:p text:style-name="P1">४.४.४० <text:s/>प्रतिकण्ठार्थललामम् २/१ च <text:s/>०/० <text:s/></text:p>
      <text:p text:style-name="P1">४.४.४१ <text:s/>धर्मम् २/१ चरति <text:s/>(क्रियापदम्)</text:p>
      <text:p text:style-name="P1">४.४.४२ <text:s/>प्रतिपथम् २/१ एति (क्रियापदम्) ठन् १/१ <text:s text:c="2"/>च ०/० </text:p>
      <text:p text:style-name="P1">४.४.४३ <text:s/>समवायान् २/३ समवैति <text:s/>(क्रियापदम्)</text:p>
      <text:p text:style-name="P1">४.४.४४ <text:s/>परिषदः ५/१ ण्यः <text:s/>१/१</text:p>
      <text:p text:style-name="P1">४.४.४५ <text:s/>सेनायाः ५/१ वा ०/० <text:s/></text:p>
      <text:p text:style-name="P1">४.४.४६ <text:s/>संज्ञायाम् ७/१ ललाटकुक्‍कुट्यौ २/२ पश्यति <text:s/>(क्रियापदम्)</text:p>
      <text:p text:style-name="P1">४.४.४७ <text:s/>तस्य <text:s/>६/१ <text:s/>धर्म्यम् <text:s/>१/१</text:p>
      <text:p text:style-name="P1">४.४.४८ <text:s/>अण् १/१ महिष्यादिभ्यः <text:s/>५/३</text:p>
      <text:p text:style-name="P1">४.४.४९ <text:s/>ऋतः ५/१ अञ् <text:s/>१/१</text:p>
      <text:p text:style-name="P1"><text:soft-page-break/>४.४.५० <text:s/>अवक्रयः <text:s/>१/१</text:p>
      <text:p text:style-name="P1">४.४.५१ <text:s/>तत् १/१ अस्य <text:s/>६/१ <text:s/>पण्यम् <text:s/>१/१</text:p>
      <text:p text:style-name="P1">४.४.५२ <text:s/>लवणात् ५/१ ठञ् <text:s/>१/१</text:p>
      <text:p text:style-name="P1">४.४.५३ <text:s/>किशरादिभ्यः ५/३ ष्ठन् <text:s/>१/१</text:p>
      <text:p text:style-name="P1">४.४.५४ <text:s/>शलालुनः ५/१ अन्यतरस्याम् ७/१ </text:p>
      <text:p text:style-name="P1">४.४.५५ <text:s/>शिल्पम् १/१</text:p>
      <text:p text:style-name="P1">४.४.५६ <text:s/>मड्‍डुकझर्झरात् ५/१ अण् १/१ अन्यतरस्याम् ७/१ </text:p>
      <text:p text:style-name="P1">४.४.५७ <text:s/>प्रहरणम् <text:s/>१/१</text:p>
      <text:p text:style-name="P1">४.४.५८ <text:s/>परश्वधात् ५/१ ठञ् १/१ च <text:s/>०/०</text:p>
      <text:p text:style-name="P1">४.४.५९ <text:s/>शक्तियष्ट्‍योः ६/२ <text:s/>ईकक् <text:s/>१/१</text:p>
      <text:p text:style-name="P1">४.४.६० <text:s/>अस्तिनास्तिदिष्टम् १/१ मतिः <text:s/>१/१</text:p>
      <text:p text:style-name="P1">४.४.६१ <text:s/>शीलम् <text:s/>१/१</text:p>
      <text:p text:style-name="P1">४.४.६२ <text:s/>छत्रादिभ्यः ५/३ <text:s/>णः <text:s/>१/१</text:p>
      <text:p text:style-name="P1">४.४.६३ <text:s/>कर्म १/१ अध्ययने ७/१ <text:s/>वृत्तम् <text:s/>१/१</text:p>
      <text:p text:style-name="P1">४.४.६४ <text:s/>बह्वच्पूर्वपदात् ५/१ ठच् <text:s/>१/१</text:p>
      <text:p text:style-name="P1">४.४.६५ <text:s/>हितम् १/१ भक्षाः <text:s/>१/३</text:p>
      <text:p text:style-name="P1">४.४.६६ <text:s/>तत् १/१ <text:s/>अस्मै ४/१ दीयते (क्रियापदम्) <text:s/>नियुक्तम् <text:s/>१/१</text:p>
      <text:p text:style-name="P1">४.४.६७ <text:s/>श्राणामांसौदनात् ५/१ टिठन् <text:s/>१/१</text:p>
      <text:p text:style-name="P1">४.४.६८ <text:s/>भक्तात् ५/१ <text:s/>अण् १/१ अन्यतरस्याम् ७/१ </text:p>
      <text:p text:style-name="P1">४.४.६९ <text:s/>तत्र ०/० नियुक्तः <text:s/>१/१</text:p>
      <text:p text:style-name="P1">४.४.७० <text:s/>अगारान्तात् ५/१ ठन् <text:s/>१/१</text:p>
      <text:p text:style-name="P1">४.४.७१ <text:s/>अध्यायिनि ७/१ अदेशकालात् ५/१ </text:p>
      <text:p text:style-name="P1">४.४.७२ <text:s/>कठिनान्तप्रस्तारसंस्थानेषु ७/३ <text:s/>व्यवहरति <text:s/>(क्रियापदम्)</text:p>
      <text:p text:style-name="P1">४.४.७३ <text:s/>निकटे ७/१ <text:s/>वसति <text:s/>(क्रियापदम्)</text:p>
      <text:p text:style-name="P1">४.४.७४ <text:s/>आवसथात् ५/१ <text:s text:c="2"/>ष्ठल् <text:s/>१/१</text:p>
      <text:p text:style-name="P1">४.४.७५ <text:s/>प्राक् ०/० <text:s/>हितात् ५/१ <text:s/>यत् १/१</text:p>
      <text:p text:style-name="P1">४.४.७६ <text:s/>तत् २/१ द्वहति (क्रियापदम्) रथयुगप्रासङ्गम् <text:s/>२/१</text:p>
      <text:p text:style-name="P1">४.४.७७ <text:s/>धुरः ५/१ यड्‍ढकौ <text:s/>१/२</text:p>
      <text:p text:style-name="P1">४.४.७८ <text:s/>खः १/१ सर्वधुरात् ५/१ </text:p>
      <text:p text:style-name="P1">४.४.७९ <text:s/>एकधुरात् ५/१ लुक् १/१ च <text:s/>०/० <text:s/></text:p>
      <text:p text:style-name="P1"><text:soft-page-break/>४.४.८० <text:s/>शकटात् ५/१ <text:s/>अण् <text:s/>१/१</text:p>
      <text:p text:style-name="P1">४.४.८१ <text:s/>हलसीरात् ५/१ ठक् <text:s/>१/१</text:p>
      <text:p text:style-name="P1">४.४.८२ <text:s/>संज्ञायाम् ७/१ जन्याः <text:s/>५/१</text:p>
      <text:p text:style-name="P1">४.४.८३ <text:s/>विध्यति (क्रियापदम्) अधनुषा <text:s/>३/१</text:p>
      <text:p text:style-name="P1">४.४.८४ <text:s/>धनगणम् २/१ लब्धा <text:s/>१/१</text:p>
      <text:p text:style-name="P1">४.४.८५ <text:s/>अन्नात् ५/१ <text:s/>णः <text:s/>१/१</text:p>
      <text:p text:style-name="P1">४.४.८६ <text:s/>वशम् २/१ गतः <text:s/>१/१</text:p>
      <text:p text:style-name="P1">४.४.८७ <text:s/>पदम् १/१ अस्मिन् ७/१ दृश्यम् १/१</text:p>
      <text:p text:style-name="P1">४.४.८८ <text:s/>मूलम् १/१ अस्य ६/१ <text:s/>आबर्हि <text:s/>१/१</text:p>
      <text:p text:style-name="P1">४.४.८९ <text:s/>संज्ञायाम् ७/१ धेनुष्या <text:s/>१/१</text:p>
      <text:p text:style-name="P1">४.४.९० <text:s/>गृहपतिना ३/१ संयुक्ते ७/१ <text:s/>ञ्यः <text:s/>१/१</text:p>
      <text:p text:style-name="P1">४.४.९१ <text:s/>नौवयोधर्मविषमूलमूलसीतातुलाभ्यः ५/३ <text:s/>तार्यतुल्यप्राप्यवध्यानाम्यसमसमितसम्मितेषु ७/३ <text:s/></text:p>
      <text:p text:style-name="P1">४.४.९२ <text:s/>धर्मपथ्यर्थन्यायात् ५/१ <text:s/>अनपेते ७/१ <text:s/></text:p>
      <text:p text:style-name="P1">४.४.९३ <text:s/>छन्दसः ५/१ निर्मिते ७/१ <text:s/></text:p>
      <text:p text:style-name="P1">४.४.९४ <text:s/>उरसः ५/१ अण् १/१ च <text:s/>०/० <text:s/></text:p>
      <text:p text:style-name="P1">४.४.९५ <text:s/>हृदयस्य <text:s/>६/१ <text:s/>प्रियः <text:s/>१/१</text:p>
      <text:p text:style-name="P1">४.४.९६ <text:s/>बन्धने ७/१ <text:s/>च ०/० <text:s/>ऋषौ <text:s/>७/१</text:p>
      <text:p text:style-name="P1">४.४.९७ <text:s/>मतजनहलात् ५/१ करणजल्पकर्षेषु ७/३ <text:s/></text:p>
      <text:p text:style-name="P1">४.४.९८ <text:s/>तत्र ०/० साधुः <text:s/>१/१</text:p>
      <text:p text:style-name="P1">४.४.९९ <text:s/>प्रतिजनादिभ्यः ५/३ खञ् <text:s/>१/१</text:p>
      <text:p text:style-name="P1">४.४.१०० <text:s/>भक्तात् ५/१ णः <text:s/>१/१</text:p>
      <text:p text:style-name="P1">४.४.१०१ <text:s/>परिषदः ५/१ ण्यः <text:s/>१/१</text:p>
      <text:p text:style-name="P1">४.४.१०२ <text:s/>कथाऽऽदिभ्यः ५/३ ठक् <text:s/>१/१</text:p>
      <text:p text:style-name="P1">४.४.१०३ <text:s/>गुडादिभ्यः ५/३ <text:s/>ठञ् <text:s/>१/१</text:p>
      <text:p text:style-name="P1">४.४.१०४ <text:s/>पथ्यतिथिवसतिस्वपतेः ५/१ <text:s/>ढञ् <text:s/>१/१</text:p>
      <text:p text:style-name="P1">४.४.१०५ <text:s/>सभायाः ५/१ <text:s/>यः <text:s/>१/१</text:p>
      <text:p text:style-name="P1">४.४.१०६ <text:s/>ढः १/१ <text:s/>छन्दसि ७/१ <text:s/></text:p>
      <text:p text:style-name="P1">४.४.१०७ <text:s/>समानतीर्थे ७/१ <text:s/>वासी <text:s/>१/१</text:p>
      <text:p text:style-name="P1">४.४.१०८ <text:s/>समानोदरे ७/१ <text:s/>शयितः १/१ <text:s/>ओ (लुप्तप्रथमान्तनिर्देशः) च ०/० <text:s/>उदात्तः <text:s/>१/१</text:p>
      <text:p text:style-name="P1">४.४.१०९ <text:s/>सोदरात् ५/१ <text:s/>यः <text:s/>१/१</text:p>
      <text:p text:style-name="P1"><text:soft-page-break/>४.४.११० <text:s/>भवे ७/१ <text:s/>छन्दसि ७/१ <text:s/></text:p>
      <text:p text:style-name="P1">४.४.१११ <text:s/>पाथोनदीभ्याम् ५/२ ड्यण् <text:s/>१/१</text:p>
      <text:p text:style-name="P1">४.४.११२ <text:s/>वेशन्तहिमवद्‍भ्याम् ५/२ अण् <text:s/>१/१</text:p>
      <text:p text:style-name="P1">४.४.११३ <text:s/>स्रोतसः ५/१ विभाषा १/१ <text:s/>ड्यड्ड्यौ <text:s/>१/२</text:p>
      <text:p text:style-name="P1">४.४.११४ <text:s/>सगर्भसयूथसनुतात् ५/१ <text:s/>यन् <text:s/>१/१</text:p>
      <text:p text:style-name="P1">४.४.११५ <text:s/>तुग्रात् ५/१ <text:s/>घन् <text:s/>१/१</text:p>
      <text:p text:style-name="P1">४.४.११६ <text:s/>अग्रात् ५/१ <text:s/>यत् १/१</text:p>
      <text:p text:style-name="P1">४.४.११७ <text:s/>घच्छौ १/२ च <text:s/>०/० <text:s/></text:p>
      <text:p text:style-name="P1">४.४.११८ <text:s/>समुद्राभ्रात् ५/१ <text:s/>घः <text:s/>१/१</text:p>
      <text:p text:style-name="P1">४.४.११९ <text:s/>बर्हिषि ७/१ दत्तम् <text:s/>१/१</text:p>
      <text:p text:style-name="P1">४.४.१२० <text:s/>दूतस्य <text:s/>६/१ <text:s/>भागकर्मणी <text:s/>१/२</text:p>
      <text:p text:style-name="P1">४.४.१२१ <text:s/>रक्षोयातूनाम् ६/३ <text:s/>हननी <text:s/>१/१</text:p>
      <text:p text:style-name="P1">४.४.१२२ <text:s/>रेवतीजगतीहविष्याभ्यः ५/३ प्रशस्ये ७/१ <text:s/></text:p>
      <text:p text:style-name="P1">४.४.१२३ <text:s/>असुरस्य <text:s/>६/१ <text:s/>स्वम् <text:s/>१/१</text:p>
      <text:p text:style-name="P1">४.४.१२४ <text:s/>मायायाम् ७/१ अण् <text:s/>१/१</text:p>
      <text:p text:style-name="P1">४.४.१२५ <text:s/>तद्वान् १/१ आसाम् ६/३ उपधानः १/१ मन्त्रः १/१ <text:s/>इति ०/० <text:s/>इष्टकासु ७/३ लुक् १/१ च <text:s/>०/० <text:s/>मतोः <text:s/>६/१</text:p>
      <text:p text:style-name="P1">४.४.१२६ <text:s/>अश्विमान् १/१ अण् <text:s/>१/१</text:p>
      <text:p text:style-name="P1">४.४.१२७ <text:s/>वयस्यासु ७/३ मूर्ध्नः ५/१ मतुप् १/१</text:p>
      <text:p text:style-name="P1">४.४.१२८ <text:s/>मत्वर्थे ७/१ <text:s/>मासतन्वोः <text:s/>७/२</text:p>
      <text:p text:style-name="P1">४ <text:s/>४.१२९ <text:s/>मधोः ५/१ ञ (लुप्तप्रथमान्तनिर्देशः) च <text:s/>०/० <text:s/></text:p>
      <text:p text:style-name="P1">४.४.१३० <text:s/>ओजसः ५/१ अहनि ७/१ यत्खौ <text:s/>१/२</text:p>
      <text:p text:style-name="P1">४.४.१३१ <text:s/>वेशोयशआदेः ५/१ <text:s/>भगात् ५/१ <text:s/>यल् <text:s/>१/१</text:p>
      <text:p text:style-name="P1">४.४.१३२ <text:s/>ख (लुप्तप्रथमान्तनिर्देशः) च <text:s/>०/० <text:s/></text:p>
      <text:p text:style-name="P1">४.४.१३३ <text:s/>पूर्वैः ३/३ <text:s/>कृतम् १/१ इनियौ २/१ च <text:s/>०/० <text:s/></text:p>
      <text:p text:style-name="P1">४.४.१३४ <text:s/>अद्भिः ३/३ <text:s/>संस्कृतम् <text:s/>१/१</text:p>
      <text:p text:style-name="P1">४.४.१३५ <text:s/>सहस्रेण ३/१ <text:s/>संमितौ ७/१ घः १/१ </text:p>
      <text:p text:style-name="P1">४.४.१३६ <text:s/>मतौ ७/१ च <text:s/>०/० <text:s/></text:p>
      <text:p text:style-name="P1">४.४.१३७ <text:s/>सोमम् २/१ अर्हति (क्रियापदम्) यः <text:s/>१/१</text:p>
      <text:p text:style-name="P1">४.४.१३८ <text:s/>मये ७/१ <text:s/>च <text:s/>०/० <text:s/></text:p>
      <text:p text:style-name="P1">४.४.१३९ <text:s/>मधोः <text:s/>५/१</text:p>
      <text:p text:style-name="P1"><text:soft-page-break/>४.४.१४० <text:s/>वसोः ५/१ समूहे ७/१ <text:s/>च <text:s/>०/० <text:s/></text:p>
      <text:p text:style-name="P1">४.४.१४१ <text:s/>नक्षत्रात् ५/१ घः <text:s/>१/१</text:p>
      <text:p text:style-name="P1">४.४.१४२ <text:s/>सर्वदेवात् ५/१ तातिल् <text:s/>१/१</text:p>
      <text:p text:style-name="P1">४.४.१४३ <text:s/>शिवशमरिष्टस्य <text:s/>६/१ <text:s/>करे ७/१ <text:s/></text:p>
      <text:p text:style-name="P1">४.४.१४४ <text:s/>भावे ७/१ <text:s/>च <text:s/>०/० <text:s/></text:p>
      <text:p text:style-name="P1">५.१.१ <text:s/>प्राक् ०/० क्रीतात् ५/१ छः <text:s/>१/१</text:p>
      <text:p text:style-name="P1">५.१.२ <text:s/>उगवादिभ्यः ५/३ यत् १/१</text:p>
      <text:p text:style-name="P1">५.१.३ <text:s/>कम्बलात् ५/१ च ०/० संज्ञायाम् ७/१ </text:p>
      <text:p text:style-name="P1">५.१.४ <text:s/>विभाषा १/१ <text:s/>हविरपूपादिभ्यः <text:s/>५/३</text:p>
      <text:p text:style-name="P1">५.१.५ <text:s/>तस्मै ४/१ हितम् <text:s/>१/१</text:p>
      <text:p text:style-name="P1">५.१.६ <text:s/>शरीरावयवात् ५/१ <text:s text:c="2"/>यत् १/१</text:p>
      <text:p text:style-name="P1">५.१.७ <text:s/>खलयवमाषतिलवृषब्रह्मणः ५/१ च ०/० </text:p>
      <text:p text:style-name="P1">५.१.८ <text:s/>अजाविभ्याम् ७/१ थ्यन् <text:s/>१/१</text:p>
      <text:p text:style-name="P1">५.१.९ <text:s/>आत्मन्विश्वजनभोगोत्तरपदात् ५/१ खः <text:s/>१/१</text:p>
      <text:p text:style-name="P1">५.१.१० <text:s/>सर्वपुरुषाभ्याम् ५/२ णढञौ <text:s/>१/२</text:p>
      <text:p text:style-name="P1">५.१.११ <text:s/>माणवचरकाभ्याम् ५/२ <text:s/>खञ् <text:s/>१/१</text:p>
      <text:p text:style-name="P1">५.१.१२ <text:s/>तदर्थम् १/१ विकृतेः ५/१ प्रकृतौ <text:s/>७/१</text:p>
      <text:p text:style-name="P1">५.१.१३ <text:s/>छदिरुपधिबलेः ५/१ ढञ् <text:s/>१/१</text:p>
      <text:p text:style-name="P1">५.१.१४ <text:s/>ऋषभोपानहोः ६/२ ञ्यः <text:s/>१/१</text:p>
      <text:p text:style-name="P1">५.१.१५ <text:s/>चर्म्मणः ६/१ अञ् <text:s/>१/१</text:p>
      <text:p text:style-name="P1">५.१.१६ <text:s/>तत् १/१ अस्य <text:s/>६/१ <text:s/>तत् १/१ अस्मिन् ७/१ स्यात् (क्रियापदम्) इति <text:s/>०/०</text:p>
      <text:p text:style-name="P1">५.१.१७ <text:s/>परिखायाः ५/१ ढञ् <text:s/>१/१</text:p>
      <text:p text:style-name="P1">५.१.१८ <text:s/>प्राक् ०/० <text:s/>वतेः ५/१ <text:s/>ठञ् <text:s/>१/१</text:p>
      <text:p text:style-name="P1">५.१.१९ <text:s/>आ ०/० अर्हात् ५/१ अगोपुच्छसंख्यापरिमाणात् ५/१ ठक् <text:s/>१/१</text:p>
      <text:p text:style-name="P1">५.१.२० <text:s/>असमासे ७/१ <text:s/>निष्कादिभ्यः <text:s/>५/३</text:p>
      <text:p text:style-name="P1">५.१.२१ <text:s/>शतात् ५/१ च ०/० ठन्यतौ १/२ अशते ७/१ <text:s/></text:p>
      <text:p text:style-name="P1">५.१.२२ <text:s/>संख्याया ५/१ अतिशदन्तायाः ५/१ कन् <text:s/>१/१</text:p>
      <text:p text:style-name="P1">५.१.२३ <text:s/>वतोः ५/१ <text:s/>इट् १/१ <text:s/>वा <text:s/>०/०</text:p>
      <text:p text:style-name="P1">५.१.२४ <text:s/>विंशतित्रिंशद्‍भ्याम् ७/१ ड्‍वुन् १/१ असंज्ञायाम् ७/१</text:p>
      <text:p text:style-name="P1">५.१.२५ <text:s/>कंसात् ५/१ टिठन् <text:s/>१/१</text:p>
      <text:p text:style-name="P1"><text:soft-page-break/>५.१.२६ <text:s/>शूर्पात् ५/१ अञ् १/१ अन्यतरस्याम् ७/१</text:p>
      <text:p text:style-name="P1">५.१.२७ <text:s/>शतमानविंशतिकसहस्रवसनात् ५/१ <text:s/>अण् <text:s/>१/१</text:p>
      <text:p text:style-name="P1">५.१.२८ <text:s/>अध्यर्धपूर्वद्विगोः ५/१ लुक् १/१ असंज्ञायाम् ७/१ </text:p>
      <text:p text:style-name="P1">५.१.२९ <text:s/>विभाषा १/१ <text:s/>कार्षापणसहस्राभ्याम् ५/२</text:p>
      <text:p text:style-name="P1">५.१.३० <text:s/>द्वित्रिपूर्वात् ५/१ निष्कात् ५/१ </text:p>
      <text:p text:style-name="P1">५.१.३१ <text:s/>बिस्तात् ५/१ च ०/० </text:p>
      <text:p text:style-name="P1">५.१.३२ <text:s/>विंशतिकात् ५/१ खः <text:s/>१/१</text:p>
      <text:p text:style-name="P1">५.१.३३ <text:s/>खार्याः ५/१ ईकन् <text:s/>१/१</text:p>
      <text:p text:style-name="P1">५.१.३४ <text:s/>पणपादमाषशतात् ५/१ यत् १/१</text:p>
      <text:p text:style-name="P1">५.१.३५ <text:s/>शाणात् ५/१ वा <text:s/>०/०</text:p>
      <text:p text:style-name="P1">५.१.३६ <text:s/>द्वित्रिपूर्वात् ५/१ <text:s/>अण् १/१ च <text:s/>०/० <text:s/></text:p>
      <text:p text:style-name="P1">५.१.३७ <text:s/>तेन ३/१ क्रीतम् <text:s/>१/१</text:p>
      <text:p text:style-name="P1">५.१.३८ <text:s/>तस्य <text:s/>६/१ <text:s/>निमित्तम् १/१ संयोगोत्पातौ <text:s/>१/२</text:p>
      <text:p text:style-name="P1">५.१.३९ <text:s/>गोद्‍व्यचः ५/१ असंख्यापरिमाणाश्वादेः ५/१ <text:s/>यत् १/१</text:p>
      <text:p text:style-name="P1">५.१.४० <text:s/>पुत्रात् ५/१ छ (लुप्तप्रथमान्तनिर्देशः) च <text:s/>०/० <text:s/></text:p>
      <text:p text:style-name="P1">५.१.४१ <text:s/>सर्वभूमिपृथिवीभ्याम् ५/२ अणञौ <text:s/>१/२</text:p>
      <text:p text:style-name="P1">५.१.४२ <text:s/>तस्य ६/१ <text:s/>इश्वरः <text:s/>१/१</text:p>
      <text:p text:style-name="P1">५.१.४३ <text:s/>तत्र ०/० विदितः १/१ <text:s/>इति ०/० च <text:s/>०/० <text:s/></text:p>
      <text:p text:style-name="P1">५.१.४४ <text:s/>लोकसर्वलोकात् ५/१ ठञ् <text:s/>१/१</text:p>
      <text:p text:style-name="P1">५.१.४५ <text:s/>तस्य <text:s/>६/१ <text:s/>वापः <text:s/>१/१</text:p>
      <text:p text:style-name="P1">५.१.४६ <text:s/>पात्रात् ५/१ ष्ठन् <text:s/>१/१</text:p>
      <text:p text:style-name="P1">५.१.४७ <text:s/>तत् १/१ अस्मिन् ७/१ वृद्ध्यायलाभशुल्कोपदाः १/३ <text:s/>दीयते (क्रियापदम्)</text:p>
      <text:p text:style-name="P1">५.१.४८ <text:s/>पूरणार्धात् ५/१ ठन् <text:s/>१/१</text:p>
      <text:p text:style-name="P1">५.१.४९ <text:s/>भागात् ५/१ यत् १/१ च ०/० </text:p>
      <text:p text:style-name="P1">५.१.५० <text:s/>तद् २/१ हरति (क्रियापदम्) वहति (क्रियापदम्) आवहति (क्रियापदम्) <text:s/>भारात् <text:s/>५/१ <text:s/>वंशादिभ्यः <text:s/>५/३</text:p>
      <text:p text:style-name="P1">५.१.५१ <text:s/>वस्नद्रव्याभ्याम् ५/२ ठन्कनौ <text:s/>१/२</text:p>
      <text:p text:style-name="P1">५.१.५२ <text:s/>सम्भवति (क्रियापदम्) अवहरति (क्रियापदम्) <text:s/>पचति <text:s/>(क्रियापदम्) </text:p>
      <text:p text:style-name="P1">५.१.५३ <text:s/>आढकाचितपात्रात् ५/१ खः १/१ अन्यतरयाम् ७/१ </text:p>
      <text:p text:style-name="P1">५.१.५४ <text:s/>द्विगोः ५/१ <text:s/>ष्ठन् १/१ च ०/०</text:p>
      <text:p text:style-name="P1">५.१.५५ <text:s/>कुलिजात् ५/१ <text:s/>लुक्खौ १/२ च <text:s/>०/० <text:s/></text:p>
      <text:p text:style-name="P1"><text:soft-page-break/>५.१.५६ <text:s/>सः १/१ अस्य ६/१ अंशवस्नभृतयः <text:s/>१/३</text:p>
      <text:p text:style-name="P1">५.१.५७ <text:s/>तत् १/१ <text:s/>अस्य <text:s/>६/१ <text:s/>परिमाणम् <text:s/>१/१</text:p>
      <text:p text:style-name="P1">५.१.५८ <text:s/>संख्यायाः ५/१ संज्ञासङ्‍घसूत्राध्ययनेषु ७/३ <text:s/></text:p>
      <text:p text:style-name="P1">५.१.५९ <text:s/>पङ्‍क्तिविंशतित्रिंशच्चत्वारिंशत्पञ्चाशत्षष्टिसप्तत्यशीतिनवतिशतम् <text:s/>१/१</text:p>
      <text:p text:style-name="P1">५.१.६० <text:s/>पञ्चद्दशतौ १/२ वर्गे ७/१ <text:s/>वा ०/० <text:s/></text:p>
      <text:p text:style-name="P1">५.१.६१ <text:s/>सप्तनः ५/१ अञ् १/१ छन्दसि ७/१ <text:s/></text:p>
      <text:p text:style-name="P1">५.१.६२ <text:s/>त्रिंशच्चत्वारिंशतोः ६/२ ब्राह्मणे ७/१ <text:s/>संज्ञायाम् ७/१ डण् <text:s/>१/१</text:p>
      <text:p text:style-name="P1">५.१.६३ <text:s/>तत् २/१ <text:s/>अर्हति <text:s/>(क्रियापदम्)</text:p>
      <text:p text:style-name="P1">५.१.६४ <text:s/>छेदादिभ्यः ५/३ <text:s/>नित्यम् <text:s/>१/१</text:p>
      <text:p text:style-name="P1">५.१.६५ <text:s/>शीर्षच्छेदात् ५/१ <text:s/>यत् १/१ च ०/० </text:p>
      <text:p text:style-name="P1">५.१.६६ <text:s/>दण्डादिभ्यः <text:s/>५/३</text:p>
      <text:p text:style-name="P1">५.१.६७ <text:s/>छन्दसि ७/१ <text:s/>च <text:s/>०/० <text:s/></text:p>
      <text:p text:style-name="P1">५.१.६८ <text:s/>पात्रात् ५१ घन् १/१ च ०/० </text:p>
      <text:p text:style-name="P1">५.१.६९ <text:s/>कडङ्गरदक्षिणात् ५/१ छ (लुप्तप्रथमान्तनिर्देशः) च <text:s/>०/० <text:s/></text:p>
      <text:p text:style-name="P1">५.१.७० <text:s/>स्थालीबिलात् ५/१</text:p>
      <text:p text:style-name="P1">५.१.७१ <text:s/>यज्ञर्त्विग्भ्याम् ५/२ घखञौ <text:s/>१/२</text:p>
      <text:p text:style-name="P1">५.१.७२ <text:s/>पारायणतुरायणचान्द्रायणम् २/१ वर्तयति <text:s/>(क्रियापदम्)</text:p>
      <text:p text:style-name="P1">५.१.७३ <text:s/>संशयम् २/१ आपन्नः <text:s/>१/१</text:p>
      <text:p text:style-name="P1">५.१.७४ <text:s/>योजनम् २/१ गच्छति <text:s/>(क्रियापदम्)</text:p>
      <text:p text:style-name="P1">५.१.७५ <text:s/>पथः ५/१ ष्कन् <text:s/>१/१</text:p>
      <text:p text:style-name="P1">५.१.७६ <text:s/>पन्थः ५/३ ण (लुप्तप्रथमान्तनिर्देशः) नित्यम् <text:s/>१/१</text:p>
      <text:p text:style-name="P1">५.१.७७ <text:s/>उत्तरपथेन ३/१ आहृतम् १/१ च <text:s/>०/० <text:s/></text:p>
      <text:p text:style-name="P1">५.१.७८ <text:s/>कालात् ५/१</text:p>
      <text:p text:style-name="P1">५.१.७९ <text:s/>तेन ३/१ निर्वृत्तम् <text:s/>१/१</text:p>
      <text:p text:style-name="P1">५.१.८० <text:s/>तम् २/१ अधीष्टः १/१ भृतः १/१ भूतः १/१ भावी <text:s/>१/१</text:p>
      <text:p text:style-name="P1">५.१.८१ <text:s/>मासात् ५/१ <text:s/>वयसि ७/१ यत्खञौ <text:s/>१/२</text:p>
      <text:p text:style-name="P1">५.१.८२ <text:s/>द्विगोः ५/१ <text:s/>यप् १/१</text:p>
      <text:p text:style-name="P1">५.१.८३ <text:s/>षण्मासात् ५/१ ण्यत् १/१ च ०/० </text:p>
      <text:p text:style-name="P1">५.१.८४ <text:s/>अवयसि ७/१ ठन् <text:s/>१/१ <text:s/>च ०/० </text:p>
      <text:p text:style-name="P1">५.१.८५ <text:s/>समायाः ५/१ खः <text:s/>१/१</text:p>
      <text:p text:style-name="P1"><text:soft-page-break/>५.१.८६ <text:s/>द्विगोः ५/१ वा <text:s/>०/०</text:p>
      <text:p text:style-name="P1">५.१.८७ <text:s/>रात्र्यहस्संवत्सरात् ५/१ च ०/० </text:p>
      <text:p text:style-name="P1">५.१.८८ <text:s/>वर्षात् ५/१ लुक् १/१ च <text:s/>०/० <text:s/></text:p>
      <text:p text:style-name="P1">५.१.८९ <text:s/>चित्तवति ७/१ नित्यम् <text:s/>१/१</text:p>
      <text:p text:style-name="P1">५.१.९० <text:s/>षष्टिकाः १/३ षष्टिरात्रेण ३/१ <text:s/>पच्यन्ते (क्रियापदम्)</text:p>
      <text:p text:style-name="P1">५.१.९१ <text:s/>वत्सरान्तात् ५/१ <text:s/>छः १/१ <text:s/>छन्दसि ७/१ <text:s/></text:p>
      <text:p text:style-name="P1">५.१.९२ <text:s/>सम्परिपूर्वात् ५/१ ख (लुप्तप्रथमान्तनिर्देशः) च <text:s/>०/० <text:s/></text:p>
      <text:p text:style-name="P1">५.१.९३ <text:s/>तेन ३/१ परिजय्यलभ्यकार्यसुकरम् <text:s/>१/१</text:p>
      <text:p text:style-name="P1">५.१.९४ <text:s/>तत् १/१ अस्य <text:s/>६/१ <text:s/>ब्रह्मचर्यम् <text:s/>१/१</text:p>
      <text:p text:style-name="P1">५.१.९५ <text:s/>तस्य <text:s/>६/१ <text:s/>च <text:s/>०/० <text:s/>दक्षिणा १/१ यज्ञाख्येभ्यः <text:s/>५/३</text:p>
      <text:p text:style-name="P1">५.१.९६ <text:s/>तत्र ०/० च <text:s/>०/० <text:s/>दीयते (क्रियापदम्) <text:s/>कार्यम् १/१ भववत् ०/०</text:p>
      <text:p text:style-name="P1">५.१.९७ <text:s/>व्युष्टादिभ्यः ५/३ अण् <text:s/>१/१</text:p>
      <text:p text:style-name="P1">५.१.९८ <text:s/>तेन ३/१ यथाकथाचहस्ताभ्याम् ५/२ णयतौ <text:s/>१/२</text:p>
      <text:p text:style-name="P1">५.१.९९ <text:s/>सम्पादिनि <text:s/>७/१</text:p>
      <text:p text:style-name="P1">५.१.१०० <text:s/>कर्मवेषात् ५/१ <text:s/>यत् <text:s/>५/१</text:p>
      <text:p text:style-name="P1">५.१.१०१ <text:s/>तस्मै ४/१ प्रभवति (क्रियापदम्) संतापादिभ्यः <text:s/>५/३</text:p>
      <text:p text:style-name="P1">५.१.१०२ <text:s/>योगात् ५/१ <text:s/>यत् ५/१ च ०/० </text:p>
      <text:p text:style-name="P1">५.१.१०३ <text:s/>कर्मणः ५/१ <text:s/>उकञ् <text:s/>१/१</text:p>
      <text:p text:style-name="P1">५.१.१०४ <text:s/>समयः १/१ <text:s/>तत् १/१ <text:s/>अस्य <text:s/>६/१ <text:s/>प्राप्तम् <text:s/>१/१</text:p>
      <text:p text:style-name="P1">५.१.१०५ <text:s/>ऋतोः ५/१ <text:s/>अण् <text:s/>१/१</text:p>
      <text:p text:style-name="P1">५.१.१०६ <text:s/>छन्दसि ७/१ <text:s/>घस् <text:s/>१/१</text:p>
      <text:p text:style-name="P1">५.१.१०७ <text:s/>कालात् ५/१ <text:s/>यत् १/१</text:p>
      <text:p text:style-name="P1">५.१.१०८ <text:s/>प्रकृष्टे ७/१ <text:s/>ठञ् <text:s/>१/१</text:p>
      <text:p text:style-name="P1">५.१.१०९ <text:s/>प्रयोजनम् <text:s/>१/१</text:p>
      <text:p text:style-name="P1">५.१.११० <text:s/>विशाखाऽऽषाढात् ५/१ <text:s/>अण् १/१ मन्थदण्डयोः <text:s/>७/२</text:p>
      <text:p text:style-name="P1">५.१.१११ <text:s/>अनुप्रवचनादिभ्यः ५/३ <text:s/>छः <text:s/>१/१</text:p>
      <text:p text:style-name="P1">५.१.११२ <text:s/>समापनात् ५/१ सपूर्वपदात् ५/१ </text:p>
      <text:p text:style-name="P1">५.१.११३ <text:s/>ऐकागारिकट् १/१ चौरे ७/१ <text:s/></text:p>
      <text:p text:style-name="P1">५.१.११४ <text:s/>आकालिकट् १/१ आद्यन्तवचने ७/१ <text:s/></text:p>
      <text:p text:style-name="P1">५.१.११५ <text:s/>तेन ३/१ तुल्यम् १/१ क्रिया १/१ चेत् ०/० वतिः <text:s/>१/१</text:p>
      <text:p text:style-name="P1"><text:soft-page-break/>५.१.११६ <text:s/>तत्र ०/० तस्य ६/१ इव <text:s/>०/०</text:p>
      <text:p text:style-name="P1">५.१.११७ <text:s/>तत् २/१ <text:s/>अर्हम् <text:s/>१/१</text:p>
      <text:p text:style-name="P1">५.१.११८ <text:s/>उपसर्गात् ५/१ छन्दसि ७/१ <text:s/>धात्वर्थे ७/१ <text:s/></text:p>
      <text:p text:style-name="P1">५.१.११९ <text:s/>तस्य <text:s/>६/१ <text:s/>भावः १/१ त्वतलौ <text:s/>१/२</text:p>
      <text:p text:style-name="P1">५.१.१२० <text:s/>आ ०/० च <text:s/>०/० <text:s/>त्वात् ५/१</text:p>
      <text:p text:style-name="P1">५.१.१२१ <text:s/>न <text:s/>०/० <text:s/>नञ्पूर्वात् ५/१ तत्पुरुषात् ५/१ अचतुरसंगतलवणवटयुधकतरसलसेभ्यः <text:s/>५/३</text:p>
      <text:p text:style-name="P1">५.१.१२२ <text:s/>पृथ्वादिभ्यः ५/३ <text:s/>इमनिच् १/१ <text:s text:c="2"/>वा <text:s/>०/</text:p>
      <text:p text:style-name="P1">५.१.१२३ <text:s/>वर्णदृढादिभ्यः ५/३ ष्यञ् १/१ च <text:s/>०/० <text:s/></text:p>
      <text:p text:style-name="P1">५.१.१२४ <text:s/>गुणवचनब्राह्मणादिभ्यः ५/३ कर्मणि ७/१ <text:s/>च <text:s/>०/० <text:s/></text:p>
      <text:p text:style-name="P1">५.१.१२५ <text:s/>स्तेनात् ५/१ <text:s/>यत् १/१ नलोपः १/१ च ०/०</text:p>
      <text:p text:style-name="P1">५.१.१२६ <text:s/>सख्युः ५/१ <text:s/>यः <text:s/>१/१</text:p>
      <text:p text:style-name="P1">५.१.१२७ <text:s/>कपिज्ञात्योः ६/२ ढक् <text:s/>१/१</text:p>
      <text:p text:style-name="P1">५.१.१२८ <text:s/>पत्यन्तपुरोहितादिभ्यः ५/३ <text:s/>यक् <text:s/>१/१</text:p>
      <text:p text:style-name="P1">५.१.१२९ <text:s/>प्राणभृज्जातिवयोवचनोद्गात्रादिभ्यः ५/३ अञ् <text:s/>१/१</text:p>
      <text:p text:style-name="P1">५.१.१३० <text:s/>हायनान्तयुवादिभ्यः ५/३ अण् <text:s/>१/१</text:p>
      <text:p text:style-name="P1">५.१.१३१ <text:s/>इगन्तात् ५/१ च ०/० लघुपूर्वात् ५/१ </text:p>
      <text:p text:style-name="P1">५.१.१३२ <text:s/>योपधात् ५/१ <text:s/>गुरूपोत्तमात् ५/१ <text:s/>वुञ् <text:s/>१/१</text:p>
      <text:p text:style-name="P1">५.१.१३३ <text:s/>द्वन्द्वमनोज्ञादिभ्यः ५/३ च ०/० </text:p>
      <text:p text:style-name="P1">५.१.१३४ <text:s/>गोत्रचरणात् ५/१ <text:s/>श्लाघाऽत्याकारतदवेतेषु ७/३ <text:s/></text:p>
      <text:p text:style-name="P1">५.१.१३५ <text:s/>होत्राभ्यः ५/३ छः <text:s/>१/१</text:p>
      <text:p text:style-name="P1">५.१.१३६ <text:s/>ब्रह्मणः ५/१ <text:s/>त्वः <text:s/>१/१</text:p>
      <text:p text:style-name="P1">५.२.१ <text:s/>धान्यानाम् ६/३ <text:s/>भवने ७/१ <text:s/>क्षेत्रे ७/१ <text:s/>खञ् <text:s/>१/१</text:p>
      <text:p text:style-name="P1">५.२.२ <text:s/>व्रीहिशाल्योः ६/२ ढक् <text:s/>१/१</text:p>
      <text:p text:style-name="P1">५.२.३ <text:s/>यवयवकषष्टिकात् ५/१ <text:s/>यत् १/१</text:p>
      <text:p text:style-name="P1">५.२.४ <text:s/>विभाषा १/१ <text:s/>तिलमाषोमाभङ्गाऽणुभ्यः <text:s/>५/३</text:p>
      <text:p text:style-name="P1">५.२.५ <text:s/>सर्वचर्मणः ५/१ <text:s/>कृतः १/१ खखञौ <text:s/>१/२</text:p>
      <text:p text:style-name="P1">५.२.६ <text:s/>यथामुखसम्मुखस्य <text:s/>६/१ <text:s/>दर्शनः १/१ खः <text:s/>१/१</text:p>
      <text:p text:style-name="P1">५.२.७ <text:s/>तत् २/१ सर्वादेः ५/१ पथ्यङ्गकर्मपत्रपात्रम् २/१ व्याप्नोति <text:s/>(क्रियापदम्)</text:p>
      <text:p text:style-name="P1">५.२.८ <text:s/>आप्रपदम् ०/० प्राप्नोति <text:s/>(क्रियापदम्)</text:p>
      <text:p text:style-name="P1">५.२.९ <text:s/>अनुपदसर्वान्नायानयम् २/१ बद्धाभक्षयतिनेयेषु ७/३ <text:s/></text:p>
      <text:p text:style-name="P1"><text:soft-page-break/>५.२.१० <text:s/>परोवरपरम्परपुत्रपौत्रम् २/१ अनुभवति <text:s/>(क्रियापदम्)</text:p>
      <text:p text:style-name="P1">५.२.११ <text:s/>अवारपारात्यन्तानुकामम् २/१ गामी <text:s/>१/१</text:p>
      <text:p text:style-name="P1">५.२.१२ <text:s/>समांसमाम् २/१ विजायते ७/१ <text:s/></text:p>
      <text:p text:style-name="P1">५.२.१३ <text:s/>अद्यश्वीन (लुप्तप्रथमान्तनिर्देशः) अवष्टब्धे ७/१ <text:s/></text:p>
      <text:p text:style-name="P1">५.२.१४ <text:s/>आगवीनः <text:s/>१/१</text:p>
      <text:p text:style-name="P1">५.२.१५ <text:s/>अनुगु ०/० <text:s/>अलंगामी <text:s/>१/१</text:p>
      <text:p text:style-name="P1">५.२.१६ <text:s/>अध्वनः ५/३ यत्खौ <text:s/>१/२</text:p>
      <text:p text:style-name="P1">५.२.१७ <text:s/>अभ्यमित्रात् ५/१ <text:s/>छ (लुप्तप्रथमान्तनिर्देशः) च <text:s/>०/० <text:s/></text:p>
      <text:p text:style-name="P1">५.२.१८ <text:s/>गोष्ठात् ५/१ खञ् १/१ भूतपूर्वे ७/१ <text:s/></text:p>
      <text:p text:style-name="P1">५.२.१९ <text:s/>अश्वस्य ६/१ एकाहगमः <text:s/>१/१</text:p>
      <text:p text:style-name="P1">५.२.२० <text:s/>शालीनकौपीने १/२ <text:s/>अधृष्टाकार्ययोः <text:s/>७/२</text:p>
      <text:p text:style-name="P1">५.२.२१ <text:s/>व्रातेन ३/१ जीवति <text:s/>(क्रियापदम्)</text:p>
      <text:p text:style-name="P1">५.२.२२ <text:s/>साप्तपदीनम् १/१ सख्यम् <text:s/>१/१</text:p>
      <text:p text:style-name="P1">५.२.२३ <text:s/>हैयङ्गवीनम् १/१ संज्ञायाम् ७/१ </text:p>
      <text:p text:style-name="P1">५.२.२४ <text:s/>तस्य <text:s/>६/१ <text:s/>पाकमूले ७/१ <text:s/>पील्वदिकर्णादिभ्यः ५/३ कुणब्जाहचौ <text:s/>१/२</text:p>
      <text:p text:style-name="P1">५.२.२५ <text:s/>पक्षात् ५/१ तिः <text:s/>१/१</text:p>
      <text:p text:style-name="P1">५.२.२६ <text:s/>तेन ३/१ वित्तः १/१ <text:s/>चुञ्चुप्चणपौ <text:s/>१/२</text:p>
      <text:p text:style-name="P1">५.२.२७ <text:s/>विनञ्भ्याम् ५/२ नानाञौ १/२ नसह <text:s/>०/०</text:p>
      <text:p text:style-name="P1">५.२.२८ <text:s/>वेः ५/१ शालच्छङ्कटचौ <text:s/>१/२</text:p>
      <text:p text:style-name="P1">५.२.२९ <text:s/>सम्प्रोदः ५/१ च ०/० कटच् <text:s/>१/१</text:p>
      <text:p text:style-name="P1">५.२.३० <text:s/>अवात् ५/१ कुटारच् १/१ च ०/० </text:p>
      <text:p text:style-name="P1">५.२.३१ <text:s/>नते ७/१ <text:s/>नासिकायाः ६/१ संज्ञायाम् ७/१ टीटञ्नाटज्भ्राटचः <text:s/>१/३</text:p>
      <text:p text:style-name="P1">५.२.३२ <text:s/>नेः ५/१ <text:s/>बिडज्बिरीसचौ <text:s/>१/२</text:p>
      <text:p text:style-name="P1">५.२.३३ <text:s/>इनच्पिटच् १/१ <text:s/>चिकचि (लुप्तप्रथमान्तनिर्देशः) च <text:s/>०/० <text:s/></text:p>
      <text:p text:style-name="P1">५.२.३४ <text:s/>उपाधिभ्याम् ५/२ त्यकन् १/१ आसन्नारूढयोः <text:s/>७/२</text:p>
      <text:p text:style-name="P1">५.२.३५ <text:s/>कर्मणि ७/१ <text:s/>घटः १/१ अठच् <text:s/>१/१</text:p>
      <text:p text:style-name="P1">५.२.३६ <text:s/>तत् १/१ अस्य <text:s/>६/१ <text:s/>संजातम् १/१ तारकाऽऽदिभ्यः ५/३ <text:s/>इतच् <text:s/>१/१</text:p>
      <text:p text:style-name="P1">५.२.३७ <text:s/>प्रमाणे ७/१ <text:s/>द्वयसज्दघ्नञ्मात्रचः <text:s/>१/३</text:p>
      <text:p text:style-name="P1">५.२.३८ <text:s/>पुरुषहस्तिभ्याम् ५/२ अण् १/१ च <text:s/>०/० <text:s/></text:p>
      <text:p text:style-name="P1">५.२.३९ <text:s/>यत्तदेतेभ्यः ५/३ परिमाणे ७/१ <text:s/>वतुप् १/१</text:p>
      <text:p text:style-name="P1"><text:soft-page-break/>५.२.४० <text:s/>किमिदम्भ्याम् ५/२ वः ६/१ घः <text:s/>१/१</text:p>
      <text:p text:style-name="P1">५.२.४१ <text:s/>किमः ५/१ संख्यापरिमाणे ७/१ <text:s/>डति (लुप्तप्रथमान्तनिर्देशः) च <text:s/>०/० <text:s/></text:p>
      <text:p text:style-name="P1">५.२.४२ <text:s/>संख्यायाः ५/१ <text:s/>अवयवे ७/१ <text:s/>तयप् १/१</text:p>
      <text:p text:style-name="P1">५.२.४३ <text:s/>द्वित्रिभ्याम् ५/२ तयस्य ६/१ अयच् १/१ वा <text:s/>०/०</text:p>
      <text:p text:style-name="P1">५.२.४४ <text:s/>उभात् ५/१ उदात्तः १/१ नित्यम् <text:s/>१/१</text:p>
      <text:p text:style-name="P1">५.२.४५ <text:s/>तद् १/१ अस्मिन् ७/१ अधिकम् १/१ इति ०/० दशान्तात् ५/१ डः <text:s/>१/१</text:p>
      <text:p text:style-name="P1">५.२.४६ <text:s/>शदन्तविंशतेः ५/१ च ०/०</text:p>
      <text:p text:style-name="P1">५.२.४७ <text:s/>संख्यायाः ५/१ <text:s/>गुणस्य <text:s/>६/१ <text:s/>निमाने ७/१ <text:s/>मयट् <text:s/>१/१</text:p>
      <text:p text:style-name="P1">५.२.४८ <text:s/>तस्य <text:s/>६/१ <text:s/>पूरणे ७/१ <text:s/>डट् <text:s/>१/१</text:p>
      <text:p text:style-name="P1">५.२.४९ <text:s/>नान्तात् ५/१ <text:s/>असङ्‍ख्यादेः ५/१ <text:s/>मट् <text:s/>१/१</text:p>
      <text:p text:style-name="P1">५.२.५० <text:s/>थट् १/१ च <text:s/>०/० <text:s/>छन्दसि ७/१ <text:s/></text:p>
      <text:p text:style-name="P1">५.२.५१ <text:s/>षट्कतिकतिपयचतुराम् ६/३ थुक् <text:s/>१/१</text:p>
      <text:p text:style-name="P1">५.२.५२ <text:s/>बहुपूगगणसङ्‍घस्य <text:s/>६/१ <text:s/>तिथुक् <text:s/>१/१</text:p>
      <text:p text:style-name="P1">५.२.५३ <text:s/>वतोः ६/१ इथुक् <text:s/>१/१</text:p>
      <text:p text:style-name="P1">५.२.५४ <text:s/>द्वेः ५/१ तीयः <text:s/>१/१</text:p>
      <text:p text:style-name="P1">५.२.५५ <text:s/>त्रेः १/१ सम्प्रसारणम् १/१ च <text:s/>०/० <text:s/></text:p>
      <text:p text:style-name="P1">५.२.५६ <text:s/>विंशत्यादिभ्यः ५/३ तमट् १/१ अन्यतरस्याम् ७/१ </text:p>
      <text:p text:style-name="P1">५.२.५७ <text:s/>नित्यम् १/१ शतादिमासार्धमाससंवत्सरात् ५/१ च ०/० </text:p>
      <text:p text:style-name="P1">५.२.५८ <text:s/>षष्ट्‍यादेः ५/१ <text:s/>च ०/० <text:s/>आसङ्‍ख्याऽऽदेः <text:s/>५/१</text:p>
      <text:p text:style-name="P1">५.२.५९ <text:s/>मतौ ७/१ छः १/१ सूक्तसाम्नोः <text:s/>७/२</text:p>
      <text:p text:style-name="P1">५.२.६० <text:s/>अध्यायानुवाकयोः ७/२ लुक् <text:s/>१/१</text:p>
      <text:p text:style-name="P1">५.२.६१ <text:s/>विमुक्तादिभ्यः ५/३ अण् <text:s/>१/१</text:p>
      <text:p text:style-name="P1">५.२.६२ <text:s/>गोषदादिभ्यः ५/३ <text:s/>वुन् <text:s/>१/१</text:p>
      <text:p text:style-name="P1">५.२.६३ <text:s/>तत्र ०/० कुशलः १/१ पथः <text:s/>५/१</text:p>
      <text:p text:style-name="P1">५.२.६४ <text:s/>आकर्षादिभ्यः ५/१ कन् <text:s/>१/१</text:p>
      <text:p text:style-name="P1">५.२.६५ <text:s/>धनहिरण्यात् ५/१ कामे ७/१ <text:s/></text:p>
      <text:p text:style-name="P1">५.२.६६ <text:s/>स्वाङ्गेभ्यः ५/१ प्रसिते ७/१ <text:s/></text:p>
      <text:p text:style-name="P1">५.२.६७ <text:s/>उदरात् ५/१ ठक् १/१ <text:s/>आद्यूने ७/१ <text:s/></text:p>
      <text:p text:style-name="P1">५.२.६८ <text:s/>सस्येन ३/१ परिजातः <text:s/>१/१</text:p>
      <text:p text:style-name="P1">५.२.६९ <text:s/>अंशम् २/१ हारी <text:s/>१/१</text:p>
      <text:p text:style-name="P1"><text:soft-page-break/>५.२.७० <text:s/>तन्त्रात् ५/१ <text:s/>अचिरापहृते ७/१ <text:s/></text:p>
      <text:p text:style-name="P1">५.२.७१ <text:s/>ब्राह्मणकोष्णिके १/२ <text:s/>संज्ञायाम् ७/१ </text:p>
      <text:p text:style-name="P1">५.२.७२ <text:s/>शीतोष्णाभ्याम् ५/२ कारिणि <text:s/>७/१</text:p>
      <text:p text:style-name="P1">५.२.७३ <text:s/>अधिकम् <text:s/>१/१</text:p>
      <text:p text:style-name="P1">५.२.७४ <text:s/>अनुकाभिकाभीकः १/१ कमिता <text:s/>१/१</text:p>
      <text:p text:style-name="P1">५.२.७५ <text:s/>पार्श्वेन ३/१ <text:s/>अन्विच्छति <text:s/>(क्रियापदम्)</text:p>
      <text:p text:style-name="P1">५.२.७६ <text:s/>अयःशूलदण्डाजिनाभ्याम् ३/२ ठक्ठञौ <text:s/>१/२</text:p>
      <text:p text:style-name="P1">५.२.७७ <text:s/>तावतिथम् १/१ ग्रहणम् १/१ इति ०/० लुक् १/१ <text:s/>वा <text:s/>०/०</text:p>
      <text:p text:style-name="P1">५.२.७८ <text:s/>सः १/१ <text:s/>एषाम् ६/३ ग्रामणीः <text:s/>१/१</text:p>
      <text:p text:style-name="P1">५.२.७९ <text:s/>शृङ्‍खलम् १/१ अस्य <text:s/>६/१ <text:s/>बन्धनम् १/१ करभे ७/१ <text:s/></text:p>
      <text:p text:style-name="P1">५.२.८० <text:s/>उत्कः १/१ <text:s/>उन्मनाः <text:s/>१/१</text:p>
      <text:p text:style-name="P1">५.२.८१ <text:s/>कालप्रयोजनात् ५/१ <text:s/>रोगे ७/१ <text:s/></text:p>
      <text:p text:style-name="P1">५.२.८२ <text:s/>तत् १/१ अस्मिन् ७/१ अन्नम् १/१ प्राये ७/१ <text:s/>संज्ञायाम् ७/१</text:p>
      <text:p text:style-name="P1">५.२.८३ <text:s/>कुल्माषात् ५/१ <text:s/>अञ् <text:s/>१/१</text:p>
      <text:p text:style-name="P1">५.२.८४ <text:s/>श्रोत्रियन् १/१ छन्दः २/१ अधीते (क्रियापदम्)</text:p>
      <text:p text:style-name="P1">५.२.८५ <text:s/>श्राद्धम् १/१ अनेन ३/१ भुक्तम् २/१ इनिठनौ <text:s/>१/२</text:p>
      <text:p text:style-name="P1">५.२.८६ <text:s/>पूर्वात् ५/१ <text:s/>इनिः <text:s/>१/१</text:p>
      <text:p text:style-name="P1">५.२.८७ <text:s/>सपूर्वात् ५/१ च ०/०</text:p>
      <text:p text:style-name="P1">५.२.८८ <text:s/>इष्टादिभ्यः ५/३ च ०/० </text:p>
      <text:p text:style-name="P1">५.२.८९ <text:s/>छन्दसि ७/१ <text:s/>परिपन्थिपरिपरिणौ १/२ पर्यवस्थातरि <text:s/>७/१</text:p>
      <text:p text:style-name="P1">५.२.९० <text:s/>अनुपदी १/१ अन्वेष्टा <text:s/>१/१</text:p>
      <text:p text:style-name="P1">५.२.९१ <text:s/>साक्षात् ०/० <text:s/>द्रष्टरि ७/१ संज्ञायाम् ७/१ </text:p>
      <text:p text:style-name="P1">५.२.९२ <text:s/>क्षेत्रियच् १/१ परक्षेत्रे ७/१ <text:s/>चिकित्स्यः <text:s/>१/१</text:p>
      <text:p text:style-name="P1">५.२.९३ <text:s/>इन्द्रियम् १/१ इन्द्रलिङ्गम् १/१ इन्द्रदृष्टम् १/१ इन्द्रसृष्टम् १/१ इन्द्रजुष्टम् १/१ <text:s/>इन्द्रदत्तम् १/१ इति ०/० वा ०/० <text:s/></text:p>
      <text:p text:style-name="P1">५.२.९४ <text:s/>तत् १/१ अस्य १/१ अस्ति (क्रियापदम्) अस्मिन् ७/१ इति ०/० मतुप् १/१</text:p>
      <text:p text:style-name="P1">५.२.९५ <text:s/>रसादिभ्यः ५/३ च ०/० </text:p>
      <text:p text:style-name="P1">५.२.९६ <text:s/>प्राणिस्थात् ५/१ आतः ५/१ लच् १/१ अन्यतरस्याम् ७/१ </text:p>
      <text:p text:style-name="P1">५.२.९७ <text:s/>सिध्मादिभ्यः ५/३ च ०/० </text:p>
      <text:p text:style-name="P1">५.२.९८ <text:s/>वत्सांसाभ्याम् ५/२ कामबले ७/१ <text:s/></text:p>
      <text:p text:style-name="P1">५.२.९९ <text:s/>फेनात् ५/१ इलच् १/१ च <text:s/>०/० <text:s/></text:p>
      <text:p text:style-name="P1"><text:soft-page-break/>५.२.१०० <text:s/>लोमादिपामादिपिच्छादिभ्यः ५/३ शनेलचः <text:s/>१/३</text:p>
      <text:p text:style-name="P1">५.२.१०१ <text:s/>प्रज्ञाश्रद्धाऽर्चावृत्तिभ्यः ५/३ <text:s/>णः <text:s/>१/१</text:p>
      <text:p text:style-name="P1">५.२.१०२ <text:s/>तपःसहस्राभ्याम् ५/२ विनीनी <text:s/>१/२</text:p>
      <text:p text:style-name="P1">५.२.१०३ <text:s/>अण् १/१ च <text:s/>०/० <text:s/></text:p>
      <text:p text:style-name="P1">५.२.१०४ <text:s/>सिकताशर्कराभ्याम् ५/२ च <text:s/>०/० <text:s/></text:p>
      <text:p text:style-name="P1">५.२.१०५ <text:s/>देशे ७/१ <text:s/>लुबिलचौ १/२ च <text:s/>०/० <text:s/></text:p>
      <text:p text:style-name="P1">५.२.१०६ <text:s/>दन्तः १/१ (पञ्चम्यर्थे प्रथमा) उन्नतः १/१ उरच् <text:s/>१/१</text:p>
      <text:p text:style-name="P1">५.२.१०७ <text:s/>ऊषसुषिमुष्कमधः ५/१ रः <text:s/>१/१</text:p>
      <text:p text:style-name="P1">५.२.१०८ <text:s/>द्युद्रुभ्याम् ५/२ मः <text:s/>१/१</text:p>
      <text:p text:style-name="P1">५.२.१०९ <text:s/>केशात् ५/१ <text:s/>वः १/१ अन्यतरस्याम् ७/१ </text:p>
      <text:p text:style-name="P1">५.२.११० <text:s/>गाण्ड्यजगात् ५/१ संज्ञायाम् ७/१ </text:p>
      <text:p text:style-name="P1">५.२.१११ <text:s/>काण्डाण्डात् ५/१ <text:s/>ईरन्नीरचौ <text:s/>१/२</text:p>
      <text:p text:style-name="P1">५.२.११२ <text:s/>रजःकृष्यासुतिपरिषदः ५/१ वलच् <text:s/>१/१</text:p>
      <text:p text:style-name="P1">५.२.११३ <text:s/>दन्तशिखात् ५/१ संज्ञायाम् ७/१ </text:p>
      <text:p text:style-name="P1">५.२.११४ <text:s/>ज्योत्स्नातमिस्राशृङ्गिणोजस्विन्नूर्जस्वलगोमिन्मलिनमलीमसाः <text:s/>१/३</text:p>
      <text:p text:style-name="P1">५.२.११५ <text:s/>अतः ५/१ <text:s/>इनिठनौ <text:s/>१/२</text:p>
      <text:p text:style-name="P1">५.२.११६ <text:s/>व्रीह्यादिभ्यः ५/३ च ०/०</text:p>
      <text:p text:style-name="P1">५.२.११७ <text:s/>तुन्दादिभ्यः ५/३ <text:s/>इलच् १/१ च <text:s/>०/० <text:s/></text:p>
      <text:p text:style-name="P1">५.२.११८ <text:s/>एकगोपूर्वात् ५/१ ठञ् १/१ नित्यम् <text:s/>१/१</text:p>
      <text:p text:style-name="P1">५.२.११९ <text:s/>शतसहस्रान्तात् ५/१ च ०/० निष्कात् ५/१ </text:p>
      <text:p text:style-name="P1">५.२.१२० <text:s/>रूपात् ५/१ <text:s/>आहतप्रशंसयोः ७/२ <text:s/>यप् १/१</text:p>
      <text:p text:style-name="P1">५.२.१२१ <text:s/>अस्मायामेधास्रजः ५/१ विनिः <text:s/>१/१</text:p>
      <text:p text:style-name="P1">५.२.१२२ <text:s/>बहुलम् १/१ <text:s/>छन्दसि ७/१</text:p>
      <text:p text:style-name="P1">५.२.१२३ <text:s/>ऊर्णायाः ५/१ <text:s/>युस् <text:s/>१/१</text:p>
      <text:p text:style-name="P1">५.२.१२४ <text:s/>वाचः ५/१ ग्मिनिः <text:s/>१/१</text:p>
      <text:p text:style-name="P1">५.२.१२५ <text:s/>आलजाटचौ १/२ बहुभाषिणि <text:s/>७/१</text:p>
      <text:p text:style-name="P1">५.२.१२६ <text:s/>स्वामिन् १/१ ऐश्वर्ये ७/१ <text:s/></text:p>
      <text:p text:style-name="P1">५.२.१२७ <text:s/>अर्शआदिभ्यः ५/३ अच् <text:s/>१/१</text:p>
      <text:p text:style-name="P1">५.२.१२८ <text:s/>द्वन्द्वोपतापगर्ह्यात् ५/१ प्राणिस्थात् ५/१ <text:s/>इनिः <text:s/>१/१</text:p>
      <text:p text:style-name="P1">५.२.१२९ <text:s/>वातातिसाराभ्याम् ५/२ कुक् १/१ च <text:s/>०/० <text:s/></text:p>
      <text:p text:style-name="P1"><text:soft-page-break/>५.२.१३० <text:s/>वयसि १/१ पूरणात् ५/१</text:p>
      <text:p text:style-name="P1">५.२.१३१ <text:s/>सुखादिभ्यः ५/३ च ०/० </text:p>
      <text:p text:style-name="P1">५.२.१३२ <text:s/>धर्मशीलवर्णान्तात् ५/१ च ०/० </text:p>
      <text:p text:style-name="P1">५.२.१३३ <text:s/>हस्तात् ५/१ <text:s/>जातौ <text:s/>७/१</text:p>
      <text:p text:style-name="P1">५.२.१३४ <text:s/>वर्णात् ५/१ <text:s/>ब्रह्मचारिणि <text:s/>७/१</text:p>
      <text:p text:style-name="P1">५.२.१३५ <text:s/>पुष्करादिभ्यः ५/३ <text:s/>देशे ७/१ <text:s/></text:p>
      <text:p text:style-name="P1">५.२.१३६ <text:s/>बलादिभ्यः ५/३ <text:s/>मतुप् १/१ <text:s/>अन्यतरस्याम् ७/१ </text:p>
      <text:p text:style-name="P1">५.२.१३७ <text:s/>संज्ञायाम् ७/१ मन्माभ्याम् ७/१</text:p>
      <text:p text:style-name="P1">५.२.१३८ <text:s/>कंशंभ्याम् ५/२ बभयुस्तितुतयसः <text:s/>१/३</text:p>
      <text:p text:style-name="P1">५.२.१३९ <text:s/>तुन्दिवलिवटेः ५/१ भः <text:s/>१/१</text:p>
      <text:p text:style-name="P1">५.२.१४० <text:s/>अहंशुभमोः ६/२ <text:s/>युस् <text:s/>१/१</text:p>
      <text:p text:style-name="P1">५.३.१ <text:s/>प्राक् ०/० <text:s/>दिशः ५/१ विभक्तिः <text:s/>१/१</text:p>
      <text:p text:style-name="P1">५.३.२ <text:s/>किंसर्वनामबहुभ्यः ५/३ अद्‍व्यादिभ्यः <text:s/>५/३</text:p>
      <text:p text:style-name="P1">५.३.३ <text:s/>इदमः ६/१ <text:s/>इश् <text:s/>१/१</text:p>
      <text:p text:style-name="P1">५.३.४ <text:s/>एतेतौ १/२ रथोः <text:s/>७/२</text:p>
      <text:p text:style-name="P1">५.३.५ <text:s/>एतदः ६/१ अन् १/१ <text:s/></text:p>
      <text:p text:style-name="P1">५.३.६ <text:s/>सर्वस्य <text:s/>६/१ <text:s/>सः १/१ अन्यतरस्याम् ७/१ दि <text:s/></text:p>
      <text:p text:style-name="P1">५.३.७ <text:s/>पञ्चम्याः ५/१ तसिल् <text:s/>१/१</text:p>
      <text:p text:style-name="P1">५.३.८ <text:s/>तसेः ६/१ च ०/० </text:p>
      <text:p text:style-name="P1">५.३.९ <text:s/>पर्यभिभ्याम् ५/२ च <text:s/>०/० <text:s/></text:p>
      <text:p text:style-name="P1">५.३.१० <text:s/>सप्तम्याः ५/१ त्रल् <text:s/>१/१</text:p>
      <text:p text:style-name="P1">५.३.११ <text:s/>इदमः ५/१ हः <text:s/>१/१</text:p>
      <text:p text:style-name="P1">५.३.१२ <text:s/>किमः ५/१ अत् १/१</text:p>
      <text:p text:style-name="P1">५.३.१३ <text:s/>वा ०/० <text:s/>ह (लुप्तप्रथमान्तनिर्देशः) च <text:s/>०/० <text:s/>च्छन्दसि ७/१ <text:s/></text:p>
      <text:p text:style-name="P1">५.३.१४ <text:s/>इतराभ्यः ५/३ अपि ०/० <text:s text:c="2"/>दृश्यन्ते (क्रियापदम्)</text:p>
      <text:p text:style-name="P1">५.३.१५ <text:s/>सर्वैकान्यकिंयत्तदः ५/१ काले ७/१ <text:s/>दा <text:s/>१/१</text:p>
      <text:p text:style-name="P1">५.३.१६ <text:s/>इदमः ५/१ र्हिल् <text:s/>१/१</text:p>
      <text:p text:style-name="P1">५.३.१७ <text:s/>अधुना <text:s/>१/१</text:p>
      <text:p text:style-name="P1">५.३.१८ <text:s/>दानीम् १/१ च <text:s/>०/० <text:s/></text:p>
      <text:p text:style-name="P1">५.३.१९ <text:s/>तदः ५/१ दा १/१ च <text:s/>०/० <text:s/></text:p>
      <text:p text:style-name="P1"><text:soft-page-break/>५.३.२० <text:s/>तयोः ६/२ दार्हिलौ १/२ <text:s/>च <text:s/>०/० <text:s/>च्छन्दसि ७/१ <text:s/></text:p>
      <text:p text:style-name="P1">५.३.२१ <text:s/>अनद्यतने ७/१ <text:s/>र्हिल् १/१ अन्यतरस्याम् ७/१ </text:p>
      <text:p text:style-name="P1">५.३.२२ <text:s/>सद्यः ०/० परुत्परार्यैषमः ०/० परेद्यव्यद्यपूर्वेद्युः ०/० अन्येद्युः ०/० अन्यतरेद्युः ०/० इतरेद्युः ०/० अपरेद्युः ०/० अधरेद्युः ०/० उभयेद्युः ०/० उत्तरेद्युः <text:s/>०/०</text:p>
      <text:p text:style-name="P1">५.३.२३ <text:s/>प्रकारवचने ७/१ <text:s/>थाल् <text:s/>१/१</text:p>
      <text:p text:style-name="P1">५.३.२४ <text:s/>इदमः ५/१ थमुः <text:s/>१/१</text:p>
      <text:p text:style-name="P1">५.३.२५ <text:s/>किमः ५/१ च ०/० </text:p>
      <text:p text:style-name="P1">५.३.२६ <text:s/>था १/१ हेतौ ७/१ च <text:s/>०/० <text:s/>छन्दसि ७/१ <text:s/></text:p>
      <text:p text:style-name="P1">५.३.२७ <text:s/>दिक्‌शब्देभ्यः ५/३ सप्तमीपञ्चमीप्रथमाभ्यः ५/३ <text:s/>दिग्देशकालेषु ७/३ अस्तातिः <text:s/>१/१</text:p>
      <text:p text:style-name="P1">५.३.२८ <text:s/>दक्षिणोत्तराभ्याम् ५/२ अतसुच् <text:s/>१/१</text:p>
      <text:p text:style-name="P1">५.३.२९ <text:s/>विभाषा १/१ <text:s/>परावराभ्याम् ५/२</text:p>
      <text:p text:style-name="P1">५.३.३० <text:s/>अञ्चेः ५/१ लुक् <text:s/>१/१</text:p>
      <text:p text:style-name="P1">५.३.३१ <text:s/>उपर्युपरिष्टात् ५/१ </text:p>
      <text:p text:style-name="P1">५.३.३२ <text:s/>पश्चात् १/१</text:p>
      <text:p text:style-name="P1">५.३.३३ <text:s/>पश्च १/१ पश्चा १/१ च <text:s/>०/० <text:s/>छन्दसि ७/१ <text:s/></text:p>
      <text:p text:style-name="P1">५.३.३४ <text:s/>उत्तराधरदक्षिणात् ५/१ <text:s/>आतिः <text:s/>१/१</text:p>
      <text:p text:style-name="P1">५.३.३५ <text:s/>एनप् १/१ अन्यतरस्याम् ७/१ अदूरे ७/१ अपञ्चम्याः <text:s/>५/१</text:p>
      <text:p text:style-name="P1">५.३.३६ <text:s/>दक्षिणात् ५/१ <text:s/>आच् <text:s/>१/१</text:p>
      <text:p text:style-name="P1">५.३.३७ <text:s/>आहि (लुप्तप्रथमान्तनिर्देशः) च <text:s/>०/० <text:s/>दूरे ७/१</text:p>
      <text:p text:style-name="P1">५.३.३८ <text:s/>उत्तरात् ५/१ च ०/०</text:p>
      <text:p text:style-name="P1">५.३.३९ <text:s/>पूर्वाधरावराणाम् ६/३ असि (लुप्तप्रथमान्तनिर्देशः) पुरधवः १/३ च ०/० एषाम् ६/३</text:p>
      <text:p text:style-name="P1">५.३.४० <text:s/>अस्ताति ७/१ च <text:s/>०/०</text:p>
      <text:p text:style-name="P1">५.३.४१ <text:s/>विभाषा १/१ अवरस्य <text:s/>६/१ <text:s/></text:p>
      <text:p text:style-name="P1">५.३.४२ <text:s/>संख्यायाः ५/१ विधाऽर्थे ७/१ <text:s/>धा <text:s/>१/१</text:p>
      <text:p text:style-name="P1">५.३.४३ <text:s/>अधिकरणविचाले ७/१ <text:s/>च <text:s/>०/०</text:p>
      <text:p text:style-name="P1">५.३.४४ <text:s/>एकात् ५/१ धः ६/१ ध्यमुञ् १/१ अन्यारयाम् ७/१ </text:p>
      <text:p text:style-name="P1">५.३.४५ <text:s/>द्वित्र्योः ६/२ च ०/० धमुञ् १/१</text:p>
      <text:p text:style-name="P1">५.३.४६ <text:s/>एधाच् १/१ च ०/०</text:p>
      <text:p text:style-name="P1">५.३.४७ <text:s/>याप्ये ७/१ <text:s/>पाशप् १/१</text:p>
      <text:p text:style-name="P1">५.३.४८ <text:s/>पूरणात् ५/१ भागे ७/१ <text:s/>तीयात् ५/१ अन् <text:s/>१/१</text:p>
      <text:p text:style-name="P1"><text:soft-page-break/>५.३.४९ <text:s/>प्राक् ०/० एकादशभ्यः ५/३ अच्छन्दसि ७/१ <text:s/></text:p>
      <text:p text:style-name="P1">५.३.५० <text:s/>षष्ठाष्टमाभ्याम् ५/२ ञ (लुप्तप्रथमान्तनिर्देशः) च <text:s/>०/० <text:s/></text:p>
      <text:p text:style-name="P1">५.३.५१ <text:s/>मानपश्वङ्गयोः ७/२ कन्लुकौ १/२ च <text:s/>०/० <text:s/></text:p>
      <text:p text:style-name="P1">५.३.५२ <text:s/>एकात् ५/१ <text:s/>आकिनिच् १/१ च ०/० असहाये ७/१</text:p>
      <text:p text:style-name="P1">५.३.५३ <text:s/>भूतपूर्वे ७/१ <text:s/>चरट् <text:s/>१/१</text:p>
      <text:p text:style-name="P1">५.३.५४ <text:s/>षष्ठ्या ५/१ रूप्य (लुप्तप्रथमान्तनिर्देशः) च <text:s/>०/० <text:s/></text:p>
      <text:p text:style-name="P1">५.३.५५ <text:s/>अतिशायने ७/१ <text:s/>तमबिष्ठनौ <text:s/>१/२</text:p>
      <text:p text:style-name="P1">५.३.५६ <text:s/>तिङः ५/१ च ०/० </text:p>
      <text:p text:style-name="P1">५.३.५७ <text:s/>द्विवचनविभज्योपपदे ७/१ <text:s/>तरबीयसुनौ <text:s/>१/२</text:p>
      <text:p text:style-name="P1">५.३.५८ <text:s/>अजादी १/२ गुणवचनात् ५/१ <text:s/>एव <text:s/>०/०</text:p>
      <text:p text:style-name="P1">५.३.५९ <text:s/>तुः ५/१ <text:s/>छन्दसि ७/१</text:p>
      <text:p text:style-name="P1">५.३.६० <text:s/>प्रशस्यस्य <text:s/>६/१ <text:s/>श्रः <text:s/>१/१</text:p>
      <text:p text:style-name="P1">५.३.६१ <text:s/>ज्य (लुप्तप्रथमान्तनिर्देशः) च <text:s/>०/० <text:s/></text:p>
      <text:p text:style-name="P1">५.३.६२ <text:s/>वृद्धस्य <text:s/>६/१ <text:s/>च <text:s/>०/०</text:p>
      <text:p text:style-name="P1">५.३.६३ <text:s/>अन्तिकबाढयोः ६/२ <text:s/>नेदसाधौ <text:s/>१/२</text:p>
      <text:p text:style-name="P1">५.३.६४ <text:s/>युवाल्पयोः ६/२ कन् १/१ अन्यतरस्याम् ७/१ </text:p>
      <text:p text:style-name="P1">५.३.६५ <text:s/>विन्मतोः ६/२ <text:s/>लुक् <text:s/>१/१</text:p>
      <text:p text:style-name="P1">५.३.६६ <text:s/>प्रशंसायाम् ७/१ रूपप् १/१</text:p>
      <text:p text:style-name="P1">५.३.६७ <text:s/>ईषदसमाप्तौ ७/१ कल्पब्देश्यदेशीयरः <text:s/>१/३</text:p>
      <text:p text:style-name="P1">५.३.६८ <text:s/>विभाषा १/१ <text:s/>सुपः ५/१ बहुच् १/१ पुरस्तात् ०/० तु <text:s/>०/०</text:p>
      <text:p text:style-name="P1">५.३.६९ <text:s/>प्रकारवचने ७/१ <text:s/>जातीयर् <text:s/>१/१</text:p>
      <text:p text:style-name="P1">५.३.७० <text:s/>प्राक् ०/० <text:s/>इवात् ५/१ <text:s/>कः <text:s/>१/१</text:p>
      <text:p text:style-name="P1">५.३.७१ <text:s/>अव्ययसर्वनाम्नाम् ६/३ अकच् १/१ प्राक् ०/० टेः <text:s/>५/१</text:p>
      <text:p text:style-name="P1">५.३.७२ <text:s/>कस्य <text:s/>६/१ <text:s/>च <text:s/>०/० <text:s/>दः <text:s/>१/१</text:p>
      <text:p text:style-name="P1">५.३.७३ <text:s/>अज्ञाते ७/१</text:p>
      <text:p text:style-name="P1">५.३.७४ <text:s/>कुत्सिते ७/१</text:p>
      <text:p text:style-name="P1">५.३.७५ <text:s/>संज्ञायाम् ७/१ कन् <text:s/>१/१</text:p>
      <text:p text:style-name="P1">५.३.७६ <text:s/>अनुकम्पायाम् ७/१ </text:p>
      <text:p text:style-name="P1">५.३.७७ <text:s/>नीतौ ७/१ च <text:s/>०/० <text:s/>तद्युक्तात् ५/१ </text:p>
      <text:p text:style-name="P1">५.३.७८ <text:s/>बह्वचः ५/१ मनुष्यनाम्नः ५/१ ठच् १/१ वा <text:s/>०/०</text:p>
      <text:p text:style-name="P1"><text:soft-page-break/>५.३.७९ <text:s/>घनिलचौ १/२ च <text:s/>०/०</text:p>
      <text:p text:style-name="P1">५.३.८० <text:s/>प्राचाम् ६/३ उपादेः ५/१ अडज्वुचौ १/२ च <text:s/>०/० <text:s/></text:p>
      <text:p text:style-name="P1">५.३.८१ <text:s/>जातिनाम्नः ५/१ कन् <text:s/>१/१</text:p>
      <text:p text:style-name="P1">५.३.८२ <text:s/>अजिनान्तस्य ६/१ उत्तरपदलोपः १/१ च ०/० </text:p>
      <text:p text:style-name="P1">५.३.८३ <text:s/>ठाजादौ ७/१ <text:s/>ऊर्ध्वम् १/१ द्वितीयात् ५/१ <text:s/>अचः <text:s/>५/१</text:p>
      <text:p text:style-name="P1">५.३.८४ <text:s/>शेवलसुपरिविशालवरुणार्यमादीनाम् ६/३ <text:s/>तृतीयात् ५/१ </text:p>
      <text:p text:style-name="P1">५.३.८५ <text:s/>अल्पे ७/१ <text:s/></text:p>
      <text:p text:style-name="P1">५.३.८६ <text:s/>ह्रस्वे ७/१ <text:s/></text:p>
      <text:p text:style-name="P1">५.३.८७ <text:s/>संज्ञायाम् ७/१ कन् <text:s/>१/१</text:p>
      <text:p text:style-name="P1">५.३.८८ <text:s/>कुटीशमीशुण्डाभ्यः ५/३ <text:s/>रः <text:s/>१/१</text:p>
      <text:p text:style-name="P1">५.३.८९ <text:s/>कुत्वा ५/१ डुपच् <text:s/>१/१</text:p>
      <text:p text:style-name="P1">५.३.९० <text:s/>कासूगोणीभ्याम् ५/२ ष्टरच् <text:s/>१/१</text:p>
      <text:p text:style-name="P1">५.३.९१ <text:s/>वत्सोक्षाश्वर्षभेभ्यः ५/३ च ०/० तनुत्वे ७/१ <text:s/></text:p>
      <text:p text:style-name="P1">५.३.९२ <text:s/>किंयत्तदः ५/१ निर्द्धारणे ७/१ <text:s/>द्वयोः ७/२ एकस्य <text:s/>६/१ <text:s/>डतरच् <text:s/>१/१</text:p>
      <text:p text:style-name="P1">५.३.९३ <text:s/>वा ०/० <text:s/>बहूनाम् ६/३ <text:s/>जातिपरिप्रश्ने ७/१ <text:s/>डतमच् <text:s/>१/१</text:p>
      <text:p text:style-name="P1">५.३.९४ <text:s/>एकात् ५/१ च ०/० प्राचाम् <text:s/>६/३</text:p>
      <text:p text:style-name="P1">५.३.९५ <text:s/>अवक्षेपणे ७/१ <text:s/>कन् <text:s/>१/१</text:p>
      <text:p text:style-name="P1">५.३.९६ <text:s/>इवे ७/१ <text:s/>प्रतिकृतौ <text:s/>७/१</text:p>
      <text:p text:style-name="P1">५.३.९७ <text:s/>संज्ञायाम् ७/१ च <text:s/>०/० <text:s/></text:p>
      <text:p text:style-name="P1">५.३.९८ <text:s/>लुप् १/१ <text:s/>मनुष्ये ७/१ <text:s/></text:p>
      <text:p text:style-name="P1">५.३.९९ <text:s/>जीविकाऽर्थे ७/१ <text:s/>च ०/० अपण्ये ७/१ <text:s/></text:p>
      <text:p text:style-name="P1">५.३.१०० <text:s/>देवपथादिभ्यः ५/३ च ०/० </text:p>
      <text:p text:style-name="P1">५.३.१०१ <text:s/>वस्तेः ५/१ <text:s/>ढञ् <text:s/>१/१</text:p>
      <text:p text:style-name="P1">५.३.१०२ <text:s/>शिलायाः ५/१ ढः <text:s/>१/१</text:p>
      <text:p text:style-name="P1">५.३.१०३ <text:s/>शाखाऽऽदिभ्यः ५/३ <text:s/>यत् १/१</text:p>
      <text:p text:style-name="P1">५.३.१०४ <text:s/>द्रव्यम् १/१ च <text:s/>०/० <text:s/>भव्ये ७/१ <text:s/></text:p>
      <text:p text:style-name="P1">५.३.१०५ <text:s/>कुशाग्रात् ५/१ छः <text:s/>१/१</text:p>
      <text:p text:style-name="P1">५.३.१०६ <text:s/>समासात् ५/१ च ०/० तद्विषयात् ५/१ </text:p>
      <text:p text:style-name="P1">५.३.१०७ <text:s/>शर्कराऽऽदिभ्यः ५/३ अण् <text:s/>१/१</text:p>
      <text:p text:style-name="P1">५.३.१०८ <text:s/>अङ्‍गुल्यादिभ्यः ५/३ <text:s/>ठक् <text:s/>१/१</text:p>
      <text:p text:style-name="P1"><text:soft-page-break/>५.३.१०९ <text:s/>एकशालायाः ५/१ <text:s/>ठच् १/१ अन्यतरस्याम् ७/१ </text:p>
      <text:p text:style-name="P1">५.३.११० <text:s/>कर्कलोहितात् ५/१ ईकक् <text:s/>१/१</text:p>
      <text:p text:style-name="P1">५.३.१११ <text:s/>प्रत्नपूर्वविश्वेमात् ५/१ थाल् १/१ छन्दसि ७/१ <text:s/></text:p>
      <text:p text:style-name="P1">५.३.११२ <text:s/>पूगात् ५/१ <text:s/>ञ्यः १/१ अग्रामणीपूर्वात् ५/१ </text:p>
      <text:p text:style-name="P1">५.३.११३ <text:s/>व्रातच्फञोः ६/२ <text:s/>अस्त्रियाम् ७/१</text:p>
      <text:p text:style-name="P1">५.३.११४ <text:s/>आयुधजीविसङ्‍घात् ५/१ <text:s/>ञ्यट् १/१ <text:s/>वाहीकेषु ७/३ अब्राह्मणराजन्यात् ५/१ </text:p>
      <text:p text:style-name="P1">५.३.११५ <text:s/>वृकात् ५/१ टेण्यण् <text:s/>१/१</text:p>
      <text:p text:style-name="P1">५.३.११६ <text:s/>दामन्यादित्रिगर्तषष्ठात् ५/१ <text:s/>छः <text:s/>१/१</text:p>
      <text:p text:style-name="P1">५.३.११७ <text:s/>पर्श्वादियौधेयादिभ्याम् ५/२ अणञौ <text:s/>१/२</text:p>
      <text:p text:style-name="P1">५.३.११८ <text:s/>अभिजिद्विदभृच्छालावच्छिखावच्छमीवदूर्णावच्छ्रुमदणः ५/१ <text:s/>यञ् <text:s/>१/१</text:p>
      <text:p text:style-name="P1">५.३.११९ <text:s/>ञ्यादयः १/३ तद्राजाः <text:s/>१/१</text:p>
      <text:p text:style-name="P1">५.४.१ <text:s/>पादशतस्य <text:s/>६/१ <text:s/>संख्याऽऽदेः ६/१ वीप्सायाम् ७/१ वुन् १/१ लोपः १/१ <text:s/>च ०/० </text:p>
      <text:p text:style-name="P1">५.४.२ <text:s/>दण्डव्यवसर्गयोः ७/२ च ०/० </text:p>
      <text:p text:style-name="P1">५.४.३ <text:s/>स्थूलादिभ्यः ५/३ प्रकारवचने ७/१ <text:s/>कन् <text:s/>१/१</text:p>
      <text:p text:style-name="P1">५.४.४ <text:s/>अनत्यन्तगतौ ७/१ क्तात् ५/१ </text:p>
      <text:p text:style-name="P1">५.४.५ <text:s/>न <text:s/>०/० <text:s/>सामिवचने ७/१ <text:s/></text:p>
      <text:p text:style-name="P1">५.४.६ <text:s/>बृहत्याः ५/१ <text:s/>आच्छादने ७/१ <text:s/></text:p>
      <text:p text:style-name="P1">५.४.७ <text:s/>अषडक्षाशितङ्‍ग्वलंकर्मालम्पुरुषाध्युत्तरपदात् ५/१ <text:s/>खः <text:s/>१/१</text:p>
      <text:p text:style-name="P1">५.४.८ <text:s/>विभाषा १/१ <text:s/>अञ्चेः ५/१ <text:s/>अदिक्स्त्रियाम् ७/१ </text:p>
      <text:p text:style-name="P1">५.४.९ <text:s/>जात्यन्तात् ५/१ <text:s/>छ (अविभक्त्यन्तनिर्देशः) बन्धुनि <text:s/>७/१</text:p>
      <text:p text:style-name="P1">५.४.१० <text:s/>स्थानान्तात् ५/१ <text:s/>विभाषा १/१ <text:s/>सस्थानेन् ३/१ <text:s/>इति ०/० चेत् ०/०</text:p>
      <text:p text:style-name="P1">५.४.११ <text:s/>किमेत्तिङव्ययघात् ५/१ <text:s/>आमु (लुप्तप्रथमान्तनिर्देशः) <text:s/>अद्रव्यप्रकर्षे ७/१</text:p>
      <text:p text:style-name="P1">५.४.१२ <text:s/>अमु (लुप्तप्रथमान्तनिर्देशः) च <text:s/>०/० <text:s/>छन्दसि ७/१ <text:s/></text:p>
      <text:p text:style-name="P1">५.४.१३ <text:s/>अनुगादिनः ५/१ ठक् <text:s/>१/१</text:p>
      <text:p text:style-name="P1">५.४.१४ <text:s/>णचः ५/१ स्त्रियाम् ७/१ अञ् <text:s/>१/१</text:p>
      <text:p text:style-name="P1">५.४.१५ <text:s/>अण् १/१ इनुणः <text:s/>५/१</text:p>
      <text:p text:style-name="P1">५.४.१६ <text:s/>विसारिणः ५/१ मत्स्ये ७/१ <text:s/></text:p>
      <text:p text:style-name="P1">५.४.१७ <text:s/>संख्यायाः ५/१ क्रियाऽभ्यावृत्तिगणने ७/१ <text:s/>कृत्वसुच् <text:s/>१/१</text:p>
      <text:p text:style-name="P1">५.४.१८ <text:s/>द्वित्रिचतुर्भ्यः ५/३ सुच् <text:s/>१/१</text:p>
      <text:p text:style-name="P1">५.४.१९ <text:s/>एकस्य <text:s/>६/१ <text:s/>सकृत् १/१ च ०/० </text:p>
      <text:p text:style-name="P1"><text:soft-page-break/>५.४.२० <text:s/>विभाषा १/१ <text:s/>बहोः ५/१ <text:s/>धा १/१ अविप्रकृष्टकाले ७/१ <text:s/></text:p>
      <text:p text:style-name="P1">५.४.२१ <text:s/>तत् १/१ प्रकृतवचने ७/१ <text:s/>मयट् <text:s/>१/१</text:p>
      <text:p text:style-name="P1">५.४.२२ <text:s/>समूहवत् ०/० च ०/० बहुषु ७/३</text:p>
      <text:p text:style-name="P1">५.४.२३ <text:s/>अनन्तावसथेतिहभेषजात् ५/१ <text:s/>ञ्यः <text:s/>१/१</text:p>
      <text:p text:style-name="P1">५.४.२४ <text:s/>देवतान्तात् ५/१ तादर्थ्ये ७/१ <text:s/>यत् १/१</text:p>
      <text:p text:style-name="P1">५.४.२५ <text:s/>पादार्घाभ्याम् ५/२ च <text:s/>०/० <text:s/></text:p>
      <text:p text:style-name="P1">५.४.२६ <text:s/>अतिथेः ५/१ ञ्यः <text:s/>१/१</text:p>
      <text:p text:style-name="P1">५.४.२७ <text:s/>देवात् ५/१ तल् <text:s/>१/१</text:p>
      <text:p text:style-name="P1">५.४.२८ <text:s/>अवेः ५/१ कः <text:s/>१/१</text:p>
      <text:p text:style-name="P1">५.४.२९ <text:s/>यावादिभ्यः ५/३ कन् <text:s/>१/१</text:p>
      <text:p text:style-name="P1">५.४.३० <text:s/>लोहितात् ५/१ मणौ <text:s/>७/१</text:p>
      <text:p text:style-name="P1">५.४.३१ <text:s/>वर्णे ७/१ <text:s/>च ०/० अनित्ये ७/१ <text:s/></text:p>
      <text:p text:style-name="P1">५.४.३२ <text:s/>रक्ते ७/१ <text:s/></text:p>
      <text:p text:style-name="P1">५.४.३३ <text:s/>कालात् ५/१ च ०/० </text:p>
      <text:p text:style-name="P1">५.४.३४ <text:s/>विनयादिभ्यः ५/३ ठक् <text:s/>१/१</text:p>
      <text:p text:style-name="P1">५.४.३५ <text:s/>वाचः ५/३ व्याहृतार्थायाम् ७/१ </text:p>
      <text:p text:style-name="P1">५.४.३६ <text:s/>तद्युक्तात् ५/१ कर्मणः ५/१ अण् <text:s/>१/१</text:p>
      <text:p text:style-name="P1">५.४.३७ <text:s/>ओषधेः ५/१ <text:s/>अजातौ <text:s/>७/१</text:p>
      <text:p text:style-name="P1">५.४.३८ <text:s/>प्रज्ञादिभ्यः ५/३ च ०/० </text:p>
      <text:p text:style-name="P1">५.४.३९ <text:s/>मृदः ५/१ तिकन् <text:s/>१/१</text:p>
      <text:p text:style-name="P1">५.४.४० <text:s/>सस्नौ १/२ प्रशंसायाम् ७/१ </text:p>
      <text:p text:style-name="P1">५.४.४१ <text:s/>वृकज्येष्ठाभ्याम् ५/२ तिल्तातिलौ १/२ च <text:s/>०/० <text:s/>छन्दसि ७/१ <text:s/></text:p>
      <text:p text:style-name="P1">५.४.४२ <text:s/>बह्वल्पार्थात् ५/१ <text:s/>शस् १/१ कारकात् ५/१ <text:s/>अन्यतरस्याम् ७/१ </text:p>
      <text:p text:style-name="P1">५.४.४३ <text:s/>सङ्‍ख्यैकवचनात् ५/१ च ०/० वीप्सायाम् ७/१ </text:p>
      <text:p text:style-name="P1">५.४.४४ <text:s/>प्रतियोगे ७/१ <text:s/>पञ्चम्याः ५/१ तसिः <text:s/>१/१</text:p>
      <text:p text:style-name="P1">५.४.४५ <text:s/>अपादाने ७/१ <text:s/>च ०/० <text:s/>अहीयरुहोः <text:s/>६/२</text:p>
      <text:p text:style-name="P1">५.४.४६ <text:s/>अतिग्रहाव्यथनक्षेपेषु ७/३ <text:s/>अकर्तरि ७/१ तृतीयायाः <text:s/>५/१</text:p>
      <text:p text:style-name="P1">५.४.४७ <text:s/>हीयमानपापयोगात् ५/१ च ०/०</text:p>
      <text:p text:style-name="P1">५.४.४८ <text:s/>षष्ठ्याः ५/१ <text:s/>व्याश्रये ७/१ <text:s/></text:p>
      <text:p text:style-name="P1">५.४.४९ <text:s/>रोगात् ५/१ <text:s/>च ०/० अपनयने ७/१ <text:s/></text:p>
      <text:p text:style-name="P1"><text:soft-page-break/>५.४.५० <text:s/>अभूततद्भावे ७/१ <text:s/>कृभ्वस्तियोगे ७/१ <text:s/>सम्पद्यकर्तरि ७/१ च्विः <text:s/>१/१</text:p>
      <text:p text:style-name="P1">५.४.५१ <text:s/>अरुर्मनश्चक्षुश्चेतोरहोरजसाम् ६/३ लोपः १/१ च ०/०</text:p>
      <text:p text:style-name="P1">५.४.५२ <text:s/>विभाषा १/१ <text:s/>साति (लुप्तप्रथमान्तनिर्देशः) कार्त्स्न्ये ७/१ <text:s/></text:p>
      <text:p text:style-name="P1">५.४.५३ <text:s/>अभिविधौ ७/१ सम्पदा ३/१ च <text:s/>०/० <text:s/></text:p>
      <text:p text:style-name="P1">५.४.५४ <text:s/>तदधीनवचने ७/१</text:p>
      <text:p text:style-name="P1">५.४.५५ <text:s/>देये ७/१ <text:s/>त्रा १/१ च <text:s/>०/० <text:s/></text:p>
      <text:p text:style-name="P1">५.४.५६ <text:s/>देवमनुष्यपुरुषमर्त्येभ्यः ५/३ <text:s/>द्वितीयासप्तम्योः ६/२ <text:s/>बहुलम् १/१</text:p>
      <text:p text:style-name="P1">५.४.५७ <text:s/>अव्यक्तानुकरणात् ५/१ <text:s/>द्‍व्यजवरार्धात् ५/१ <text:s/>अनितौ ७/१ डाच् <text:s/>१/१</text:p>
      <text:p text:style-name="P1">५.४.५८ <text:s/>कृञः ५/३ द्वितीयतृतीयशम्बबीजात् ५/१ कृषौ <text:s/>७/१</text:p>
      <text:p text:style-name="P1">५.४.५९ <text:s/>सङ्‍ख्यायाः ५/१ च ०/० गुणान्तायाः <text:s/>५/१</text:p>
      <text:p text:style-name="P1">५.४.६० <text:s/>समयात् ५/१ च ०/० यापनायाम् ७/१</text:p>
      <text:p text:style-name="P1">५.४.६१ <text:s/>सपत्रनिष्पत्रात् ५/१ <text:s/>अतिव्यथने ७/१ <text:s/></text:p>
      <text:p text:style-name="P1">५.४.६२ <text:s/>निष्कुलात् ५/१ निष्कोषणे ७/१ <text:s/></text:p>
      <text:p text:style-name="P1">५.४.६३ <text:s/>सुखप्रियात् ५/१ आनुलोम्ये ७/१ <text:s/></text:p>
      <text:p text:style-name="P1">५.४.६४ <text:s/>दुःखात् ५/१ प्रातिलोम्ये ७/१ <text:s/></text:p>
      <text:p text:style-name="P1">५.४.६५ <text:s/>शूलात् ५/१ पाके ७/१ <text:s/></text:p>
      <text:p text:style-name="P1">५.४.६६ <text:s/>सत्यात् ५/१ अशपथे ७/१</text:p>
      <text:p text:style-name="P1">५.४.६७ <text:s/>मद्रात् ५/१ परिवापणे ७/१</text:p>
      <text:p text:style-name="P1">५.४.६८ <text:s/>समासान्ताः <text:s/>१/३</text:p>
      <text:p text:style-name="P1">५.४.६९ <text:s/>न <text:s/>०/० <text:s/>पूजनात् ५/१ </text:p>
      <text:p text:style-name="P1">५.४.७० <text:s/>किमः १/१ क्षेपे ७/१ <text:s/></text:p>
      <text:p text:style-name="P1">५.४.७१ <text:s/>नञः ५/१ <text:s/>तत्पुरुषात् ५/१ </text:p>
      <text:p text:style-name="P1">५.४.७२ <text:s/>पथः ५/३ विभाषा १/१ <text:s/></text:p>
      <text:p text:style-name="P1">५.४.७३ <text:s/>बहुव्रीहौ ७/१ संख्येये ७/१ <text:s/>डच् १/१ अबहुगणात् ५/१ </text:p>
      <text:p text:style-name="P1">५.४.७४ <text:s/>ऋक्पूरप्धूःपथाम् ६/३ अ (लुप्तप्रथमान्तनिर्देशः) अनक्षे ७/१ <text:s/></text:p>
      <text:p text:style-name="P1">५.४.७५ <text:s/>अच् १/१ प्रत्यन्ववपूर्वात् ५/१ सामलोम्नः <text:s/>५/१</text:p>
      <text:p text:style-name="P1">५.४.७६ <text:s/>अक्ष्णः ५/१ अदर्शनात् ५/१ </text:p>
      <text:p text:style-name="P1">५.४.७७ <text:s/>अचतुरविचतुरसुचतुरस्त्रीपुंसधेन्वनडुहर्क्सामवाङ्मनसाक्षिभ्रुवदारगवोर्वष्ठीवपदष्ठीवनक्तंदिवरत्रिंदिवाहर्दिवसरजसनिःश्रेयसपुरुषायुषद्व्यायुषत्र्यायुषर्ग्यजुषजातोक्षमहोक्षवृद्धोक्षोपशुनगोष्ठश्वाः <text:s/>१/३</text:p>
      <text:p text:style-name="P1"><text:soft-page-break/>५.४.७८ <text:s/>ब्रह्महस्तिभ्याम् ५/२ वर्च्चसः <text:s/>५/१</text:p>
      <text:p text:style-name="P1">५.४.७९ <text:s/>अवसमन्धेभ्यः ५/३ <text:s/>तमसः <text:s/>५/१</text:p>
      <text:p text:style-name="P1">५.४.८० <text:s/>श्वसः ५/१ वसीयःश्रेयसः <text:s/>५/१</text:p>
      <text:p text:style-name="P1">५.४.८१ <text:s/>अन्ववतप्तात् ५/१ <text:s/>रहसः <text:s/>५/१</text:p>
      <text:p text:style-name="P1">५.४.८२ <text:s/>प्रतेः ५/१ <text:s/>उरसः ५/१ सप्तमीस्थात् ५/१ </text:p>
      <text:p text:style-name="P1">५.४.८३ <text:s/>अनुगवम् १/१ आयामे ७/१</text:p>
      <text:p text:style-name="P1">५.४.८४ <text:s/>द्विस्तावा १/१ त्रिस्तावा १/१ वेदिः <text:s/>१/१</text:p>
      <text:p text:style-name="P1">५.४.८५ <text:s/>उपसर्गात् ५/१ <text:s/>अध्वनः <text:s/>५/१</text:p>
      <text:p text:style-name="P1">५.४.८६ <text:s/>तत्पुरुषस्य ६/१ अङ्‍गुलेः ६/१ सङ्‍ख्याऽव्ययादेः <text:s/>६/१</text:p>
      <text:p text:style-name="P1">५.४.८७ <text:s/>अहस्सर्वैकदेशसंख्यातपुण्यात् ५/१ च ०/० रात्रेः <text:s/>५/१</text:p>
      <text:p text:style-name="P1">५.४.८८ <text:s/>अह्नः ६/१ अह्नः १/१ <text:s/>एतेभ्यः <text:s/>५/३</text:p>
      <text:p text:style-name="P1">५.४.८९ <text:s/>न <text:s/>०/० <text:s/>सङ्‍ख्याऽऽदेः ६/१ समाहारे ७/१ <text:s/></text:p>
      <text:p text:style-name="P1">५.४.९० <text:s/>उत्तमैकाभ्याम् ५/२ च <text:s/>०/० <text:s/></text:p>
      <text:p text:style-name="P1">५.४.९१ <text:s/>राजाऽहस्सखिभ्यः ५/३ टच् १/१</text:p>
      <text:p text:style-name="P1">५.४.९२ <text:s/>गौः ५/१ <text:s/>अतद्धितलुकि <text:s/>७/१</text:p>
      <text:p text:style-name="P1">५.४.९३ <text:s/>अग्राख्यायाम् ७/१ उरसः <text:s/>५/१</text:p>
      <text:p text:style-name="P1">५.४.९४ <text:s/>अनः <text:s/>अश्मायस्सरसाम् ६/३ जातिसंज्ञयोः <text:s/>७/२</text:p>
      <text:p text:style-name="P1">५.४.९५ <text:s/>ग्रामकौटाभ्याम् ५/२ च <text:s/>०/० <text:s/>तक्ष्णः <text:s/>५/१</text:p>
      <text:p text:style-name="P1">५.४.९६ <text:s/>अतेः ५/१ शुनः <text:s/>५/१</text:p>
      <text:p text:style-name="P1">५.४.९७ <text:s/>उपमानात् ५/१ <text:s/>अप्राणिषु ७/३ <text:s/></text:p>
      <text:p text:style-name="P1">५.४.९८ <text:s/>उत्तरमृगपूर्वात् ५/१ च ०/० सक्थ्‍नः <text:s/>५/१</text:p>
      <text:p text:style-name="P1">५.४.९९ <text:s/>नावः ५/१ द्विगोः <text:s/>५/१</text:p>
      <text:p text:style-name="P1">५.४.१०० <text:s/>अर्धात् ५/१ च ०/० </text:p>
      <text:p text:style-name="P1">५.४.१०१ <text:s/>खार्याः ५/१ प्राचाम् <text:s/>६/३</text:p>
      <text:p text:style-name="P1">५.४.१०२ <text:s/>द्वित्रिभ्याम् ५/२ अञ्जलेः <text:s/>५/१</text:p>
      <text:p text:style-name="P1">५.४.१०३ <text:s/>अनसन्तात् ५/१ नपुंसकात् ५/१ छन्दसि ७/१</text:p>
      <text:p text:style-name="P1">५.४.१०४ <text:s/>ब्रह्मणः ५/१ जानपदाख्यायाम् ७/१ </text:p>
      <text:p text:style-name="P1">५.४.१०५ <text:s/>कुमहद्‍भ्याम् ५/२ अन्यतरस्याम् ७/१</text:p>
      <text:p text:style-name="P1">५.४.१०६ <text:s/>द्वन्द्वात् ५/१ चुदषहान्तात् ५/१ समाहारे ७/१ <text:s/></text:p>
      <text:p text:style-name="P1">५.४.१०७ <text:s/>अव्ययीभावे ७/१ <text:s/>शरत्प्रभृतिभ्यः <text:s/>५/३</text:p>
      <text:p text:style-name="P1"><text:soft-page-break/>५.४.१०८ <text:s/>अनः ५/१ च ०/० </text:p>
      <text:p text:style-name="P1">५.४.१०९ <text:s/>नपुंसकात् ५/१ अन्यतरस्याम् ७/१ </text:p>
      <text:p text:style-name="P1">५.४.११० <text:s/>नदीपौर्णमास्याग्रहायणीभ्यः <text:s/>५/३</text:p>
      <text:p text:style-name="P1">५.४.१११ <text:s/>झयः <text:s/>५/१</text:p>
      <text:p text:style-name="P1">५.४.११२ <text:s/>गिरेः ५/१ च ०/० सेनकस्य <text:s/>६/१ <text:s/></text:p>
      <text:p text:style-name="P1">५.४.११३ <text:s/>बहुव्रीहौ ७/१ सक्थ्यक्ष्णोः ६/२ स्वाङ्गात् ५/१ षच् <text:s/>१/१</text:p>
      <text:p text:style-name="P1">५.४.११४ <text:s/>अङ्‍गुलेः ५/१ <text:s/>दारुणि <text:s/>७/१</text:p>
      <text:p text:style-name="P1">५.४.११५ <text:s/>द्वित्रिभ्याम् ५/२ ष (लुप्तप्रथमान्तनिर्देशः) मूर्ध्नः <text:s/>५/१</text:p>
      <text:p text:style-name="P1">५.४.११६ <text:s/>अप् १/१ पूरणीप्रमाण्योः <text:s/>६/२</text:p>
      <text:p text:style-name="P1">५.४.११७ <text:s/>अन्तर्बहिर्भ्याम् ५/२ च <text:s/>०/० <text:s/>लोम्नः <text:s/>५/१</text:p>
      <text:p text:style-name="P1">५.४.११८ <text:s/>अच् १/१ नासिकायाः ६/१ संज्ञायाम् ७/१ नसम् १/१ च ०/० अस्थूलात् ५/१ </text:p>
      <text:p text:style-name="P1">५.४.११९ <text:s/>उपसर्गात् ५/१ च ०/० </text:p>
      <text:p text:style-name="P1">५.४.१२० <text:s/>सुप्रातसुश्वसुदिवशारिकुक्षचतुरश्रैणीपदाजपदप्रोष्ठपदाः <text:s/>१/३</text:p>
      <text:p text:style-name="P1">५.४.१२१ <text:s/>नञ्दुःसुभ्यः ५/३ <text:s/>हलिसक्थ्योः ६/२ अन्यतरस्याम् ७/१</text:p>
      <text:p text:style-name="P1">५.४.१२२ <text:s/>नित्यम् १/१ असिच् १/१ प्रजामेधयोः <text:s/>६/२</text:p>
      <text:p text:style-name="P1">५.४.१२३ <text:s/>बहुप्रजाः १/१ <text:s/>छन्दसि ७/१</text:p>
      <text:p text:style-name="P1">५.४.१२४ <text:s/>धर्मात् ५/१ <text:s/>अनिच् १/१ केवलात् ५/१ </text:p>
      <text:p text:style-name="P1">५.४.१२५ <text:s/>जम्भा १/१ सुहरिततृणसोमेभ्यः <text:s/>५/३</text:p>
      <text:p text:style-name="P1">५.४.१२६ <text:s/>दक्षिणेर्मा १/१ लुब्धयोगे ७/१ <text:s/></text:p>
      <text:p text:style-name="P1">५.४.१२७ <text:s/>इच् १/१ कर्मव्यतिहारे ७/१ <text:s/></text:p>
      <text:p text:style-name="P1">५.४.१२८ <text:s/>द्विदण्ड्यादिभ्यः ५/३ च ०/० </text:p>
      <text:p text:style-name="P1">५.४.१२९ <text:s/>प्रसम्भ्याम् ५/२ जानुनोः ६/२ <text:s/>ज्ञुः <text:s/>१/१</text:p>
      <text:p text:style-name="P1">५.४.१३० <text:s/>ऊर्ध्वाद् ५/१ <text:s/>विभाषा <text:s/>१/१</text:p>
      <text:p text:style-name="P1">५.४.१३१ <text:s/>ऊधसः ६/१ अनङ् १/१</text:p>
      <text:p text:style-name="P1">५.४.१३२ <text:s/>धनुषः ६/१ च ०/० </text:p>
      <text:p text:style-name="P1">५.४.१३३ <text:s/>वा ०/० <text:s/>संज्ञायाम् ७/१ </text:p>
      <text:p text:style-name="P1">५.४.१३४ <text:s/>जायायाः ६/१ निङ् १/१ <text:s/></text:p>
      <text:p text:style-name="P1">५.४.१३५ <text:s/>गन्धस्य ६/१ इत् १/१ उत्पूतिसुसुरभिभ्यः <text:s/>५/३</text:p>
      <text:p text:style-name="P1">५.४.१३६ <text:s/>अल्पाख्यायाम् ७/१ </text:p>
      <text:p text:style-name="P1">५.४.१३७ <text:s/>उपमानात् ५/१ च ०/० </text:p>
      <text:p text:style-name="P1"><text:soft-page-break/>५.४.१३८ <text:s/>पादस्य <text:s/>६/१ <text:s/>लोपः ६/१ अहस्त्यादिभ्यः <text:s/>५/३</text:p>
      <text:p text:style-name="P1">५.४.१३९ <text:s/>कुम्भपदीषु ७/३ <text:s/>च <text:s/>०/० <text:s/></text:p>
      <text:p text:style-name="P1">५.४.१४० <text:s/>सङ्‍ख्यासुपूर्वस्य <text:s/>६/१ <text:s/></text:p>
      <text:p text:style-name="P1">५.४.१४१ <text:s/>वयसि ७/१ दन्तस्य <text:s/>६/१ <text:s/>दतृ <text:s/>(लुप्तप्रथमान्तनिर्देशः)</text:p>
      <text:p text:style-name="P1">५.४.१४२ <text:s/>छन्दसि ७/१ <text:s/>च <text:s/>०/० <text:s/></text:p>
      <text:p text:style-name="P1">५.४.१४३ <text:s/>स्त्रियाम् ७/१ संज्ञायाम् ७/१ </text:p>
      <text:p text:style-name="P1">५.४.१४४ <text:s/>विभाषा १/१ <text:s/>श्यावारोकाभ्याम् ५/२</text:p>
      <text:p text:style-name="P1">५.४.१४५ <text:s/>अग्रान्तशुद्धशुभ्रवृषवराहेभ्यः ५/३ च ०/० </text:p>
      <text:p text:style-name="P1">५.४.१४६ <text:s/>ककुदस्य ६/१ अवस्थायाम् ७/१ लोपः १/१ </text:p>
      <text:p text:style-name="P1">५.४.१४७ <text:s/>त्रिककुत् १/१ पर्वते ७/१ <text:s/></text:p>
      <text:p text:style-name="P1">५.४.१४८ <text:s/>उद्विभ्याम् ५/२ काकुदस्य <text:s/>६/१ <text:s/></text:p>
      <text:p text:style-name="P1">५.४.१४९ <text:s/>पूर्णात् ५/१ <text:s/>विभाषा <text:s/>१/१</text:p>
      <text:p text:style-name="P1">५.४.१५० <text:s/>सुहृद्दुर्हृदौ १/२ मित्रामित्रयोः <text:s/>७/२</text:p>
      <text:p text:style-name="P1">५.४.१५१ <text:s/>उरःप्रभृतिभ्यः ५/३ कप् १/१</text:p>
      <text:p text:style-name="P1">५.४.१५२ <text:s/>इनः १/१ स्त्रियाम् ७/१ </text:p>
      <text:p text:style-name="P1">५.४.१५३ <text:s/>नद्यृतः ५/१ च ०/० </text:p>
      <text:p text:style-name="P1">५.४.१५४ <text:s/>शेषात् ५/१ <text:s/>विभाषा <text:s/>१/१</text:p>
      <text:p text:style-name="P1">५.४.१५५ <text:s/>न <text:s/>०/० <text:s/>संज्ञायाम् ७/१ </text:p>
      <text:p text:style-name="P1">५.४.१५६ <text:s/>ईयसः ५/१ च ०/० </text:p>
      <text:p text:style-name="P1">५.४.१५७ <text:s/>वन्दिते ७/१ <text:s/>भ्रातुः <text:s/>५/१</text:p>
      <text:p text:style-name="P1">५.४.१५८ <text:s/>ऋतः ५/१ <text:s/>छन्दसि ७/१ <text:s/></text:p>
      <text:p text:style-name="P1">५.४.१५९ <text:s/>नाडीतन्त्र्योः ६/२ स्वाङ्गे ७/१ <text:s/></text:p>
      <text:p text:style-name="P1">५.४.१६० <text:s/>निष्प्रवाणिः १/१ च ०/०</text:p>
      <text:p text:style-name="P1">६.१.१ एकाचः ६/१ द्वे ७/१ प्रथमस्य ६/१</text:p>
      <text:p text:style-name="P1">६.१.२ अजादेः ६/१ द्वितीयस्य ६/१</text:p>
      <text:p text:style-name="P1">६.१.३ न ०/० न्द्राः १/३ संयोगादयः १/३</text:p>
      <text:p text:style-name="P1">६.१.४ पूर्वः १/१ अभ्यासः १/१</text:p>
      <text:p text:style-name="P1">६.१.५ उभे १/२ अभ्यस्तम् १/१</text:p>
      <text:p text:style-name="P1">६.१.६ जक्ष् (अविभक्तिकनिर्देशः) इत्यादयः १/३ षट् १/३</text:p>
      <text:p text:style-name="P1">६.१.७ तुजादीनाम् ६/३ दीर्घः १/१ अभ्यासस्य ६/१</text:p>
      <text:p text:style-name="P1"><text:soft-page-break/>६.१.८ लिटि ७/१ धातोः ६/१ अनभ्यासस्य ६/१</text:p>
      <text:p text:style-name="P1">६.१.९ सन्यङोः ६/२</text:p>
      <text:p text:style-name="P1">६.१.१० श्लौ ७/१</text:p>
      <text:p text:style-name="P1">६.१.११ चङि ७/१</text:p>
      <text:p text:style-name="P1">६.१.१२ दाश्वान् १/१ साह्वान् १/१ मीढ्-वान् १/१ च ०/०</text:p>
      <text:p text:style-name="P1">६.१.१३ ष्यङः ६/१ सम्प्रसारणम् १/१ पुत्रपत्योः ७/२ तत्पुरुषे ७/१</text:p>
      <text:p text:style-name="P1">६.१.१४ बन्धुनि ७/१ बहुव्रीहौ ७/१</text:p>
      <text:p text:style-name="P1">६.१.१५ वचिस्वपियजादीनाम् ६/३ किति ७/१</text:p>
      <text:p text:style-name="P1">६.१.१६ ग्रहिज्यावयिव्यधिवष्टिविचतिवृश्चतिपृच्छतिभृज्जतीनाम् ६/३ ङिति ७/१ च ०/०</text:p>
      <text:p text:style-name="P1">६.१.१७ लिटि ७/१ अभ्यासस्य ६/१ उभयेषाम् ६/३</text:p>
      <text:p text:style-name="P1">६.१.१८ स्वापेः ६/१ चङि ७/१</text:p>
      <text:p text:style-name="P1">६.१.१९ स्वपिस्यमिव्येञाम् ६/३ यङि ७/१</text:p>
      <text:p text:style-name="P1">६.१.२० न ०/० वशः ६/१</text:p>
      <text:p text:style-name="P1">६.१.२१ चायः ६/१ की (लुप्तप्रथमान्तनिर्देशः)</text:p>
      <text:p text:style-name="P1">६.१.२२ स्फायः ६/१ स्फी (लुप्तप्रथमान्तनिर्देशः) निष्ठायाम् ७/१</text:p>
      <text:p text:style-name="P1">६.१.२३ स्त्यः ६/१ प्रपूर्वस्य ६/१</text:p>
      <text:p text:style-name="P1">६.१.२४ द्रवमूर्तिस्पर्शयोः ७/२ श्यः ६/१</text:p>
      <text:p text:style-name="P1">६.१.२५ प्रतेः ५/१ च ०/०</text:p>
      <text:p text:style-name="P1">६.१.२६ विभाषा १/१ अभ्यवपूर्वस्य ६/१</text:p>
      <text:p text:style-name="P1">६.१.२७ शृतम् १/१ पाके ७/१</text:p>
      <text:p text:style-name="P1">६.१.२८ प्यायः ६/१ पी (लुप्तप्रथमान्तनिर्देशः)</text:p>
      <text:p text:style-name="P1">६.१.२९ लिड्यङोः ७/२ च ०/०</text:p>
      <text:p text:style-name="P1">६.१.३० विभाषा १/१ श्वेः ६/१</text:p>
      <text:p text:style-name="P1">६.१.३१ णौ ७/१ च ०/० संश्चङोः ७/२</text:p>
      <text:p text:style-name="P1">६.१.३२ ह्वः ६/१ सम्प्रसारणम् १/१</text:p>
      <text:p text:style-name="P1">६.१.३३ अभ्यस्तस्य ६/१ च ०/०</text:p>
      <text:p text:style-name="P1">६.१.३४ बहुलम् १/१ छन्दसि ७/१</text:p>
      <text:p text:style-name="P1">६.१.३५ चायः ६/१ की (लुप्तप्रथमान्तनिर्देशः)</text:p>
      <text:p text:style-name="P1">६.१.३६ अपस्पृधेथाम् (तिङ्) आनृचुः (तिङ्) आनृहुः (तिङ्) चिच्युषे (तिङ्) तित्याज (तिङ्) श्राताः १/३ श्रितम् १/१ आशीर् १/१ आशीर्त्ताः १/३</text:p>
      <text:p text:style-name="P1"><text:soft-page-break/>६.१.३७ न ०/० सम्प्रसारणे ७/१ सम्प्रसारणम् १/१</text:p>
      <text:p text:style-name="P1">६.१.३८ लिटि ७/१ वयः ६/१ यः ६/१</text:p>
      <text:p text:style-name="P1">६.१.३९ वः १/१ च ०/० अस्य ६/१ अन्यतरस्याम् ७/१ किति ७/१</text:p>
      <text:p text:style-name="P1">६.१.४० वेञः ६/१</text:p>
      <text:p text:style-name="P1">६.१.४१ ल्यपि ७/१ च ०/०</text:p>
      <text:p text:style-name="P1">६.१.४२ ज्यः ६/१ च ०/०</text:p>
      <text:p text:style-name="P1">६.१.४३ व्यः ६/१ च ०/०</text:p>
      <text:p text:style-name="P1">६.१.४४ विभाषा १/१ परेः ५/१</text:p>
      <text:p text:style-name="P1">६.१.४५ आत् १/१ एचः ६/१ उपदेशे ७/१ अशिति ७/१</text:p>
      <text:p text:style-name="P1">६.१.४६ न ०/० व्यः ६/१ लिटि ७/१</text:p>
      <text:p text:style-name="P1">६.१.४७ स्फुरतिस्फुलत्योः ६/२ घञि ७/१</text:p>
      <text:p text:style-name="P1">६.१.४८ क्रीङ्जीनाम् ६/३ णौ ७/१</text:p>
      <text:p text:style-name="P1">६.१.४९ सिध्यतेः ६/१ अपारलौकिके ७/१</text:p>
      <text:p text:style-name="P1">६.१.५० मीनातिमिनोतिदीङाम् ६/३ ल्यपि ७/१ च ०/०</text:p>
      <text:p text:style-name="P1">६.१.५१ विभाषा १/१ लीयतेः ६/१</text:p>
      <text:p text:style-name="P1">६.१.५२ खिदेः ६/१ छन्दसि ७/१</text:p>
      <text:p text:style-name="P1">६.१.५३ अपगुरः ६/१ णमुलि ७/१</text:p>
      <text:p text:style-name="P1">६.१.५४ चिस्फुरोः ६/२ णौ ७/१</text:p>
      <text:p text:style-name="P1">६.१.५५ प्रजने ७/१ वीयतेः ६/१</text:p>
      <text:p text:style-name="P1">६.१.५६ बिभेतेः ६/१ हेतुभये ७/१</text:p>
      <text:p text:style-name="P1">६.१.५७ नित्यम् १/१ स्मयतेः ६/१</text:p>
      <text:p text:style-name="P1">६.१.५८ सृजिदृशोः ६/२ झलि ७/१ अम् १/१ अकिति ७/१</text:p>
      <text:p text:style-name="P1">६.१.५९ अनुदात्तस्य ६/१ च ०/० ऋदुपधस्य ६/१ अन्यतरस्याम् ७/१</text:p>
      <text:p text:style-name="P1">६.१.६० शीर्षन् १/१ छन्दसि ७/१</text:p>
      <text:p text:style-name="P1">६.१.६१ ये ७/१ च ०/० तद्धिते ७/१</text:p>
      <text:p text:style-name="P1">६.१.६२ अचि ६/१ शीर्षः १/१</text:p>
      <text:p text:style-name="P1">६.१.६३ पद्‍दत्-नस्-मास्-हृत्-निश्-असन्-यूषन्-दोषन्-यकन्-शकन्-उदन्-आसन् (सर्वे पृथक् पृथक् लुप्तप्रथमान्तनिर्द्दिष्टाः) शस्प्रभृतिषु ७/३</text:p>
      <text:p text:style-name="P1">६.१.६४ धात्वादेः ६/१ षः ६/१ सः १/१</text:p>
      <text:p text:style-name="P1">६.१.६५ णः ६/१ नः १/१</text:p>
      <text:p text:style-name="P1"><text:soft-page-break/>६.१.६६ लोपः १/१ व्योः ६/२ वलि ७/१</text:p>
      <text:p text:style-name="P1">६.१.६७ वेः ६/१ अपृक्तस्य ६/१</text:p>
      <text:p text:style-name="P1">६.१.६८ हल्ङ्याब्भ्यः ५/३ दीर्घात् ५/१ सुतिसि १/१ अपृक्तम् १/१ हल् १/१</text:p>
      <text:p text:style-name="P1">६.१.६९ एङ्ह्रस्वात् ५/१ सम्बुद्धेः ६/१</text:p>
      <text:p text:style-name="P1">६.१.७० शेः ६/१ छन्दसि ७/१ बहुलम् १/१</text:p>
      <text:p text:style-name="P1">६.१.७१ ह्रस्वस्य ६/१ पिति ७/१ कृति ७/१ तुक् १/१</text:p>
      <text:p text:style-name="P1">६.१.७२ संहितायाम् ७/१</text:p>
      <text:p text:style-name="P1">६.१.७३ छे ७/१ च ०/०</text:p>
      <text:p text:style-name="P1">६.१.७४ आङ्माङोः ६/२ च ०/०</text:p>
      <text:p text:style-name="P1">६.१.७५ दीर्घात् ५/१</text:p>
      <text:p text:style-name="P1">६.१.७६ पदान्तात् ५/१ वा ०/०</text:p>
      <text:p text:style-name="P1">६.१.७७ इकः ६/१ यण् १/१ अचि ७/१</text:p>
      <text:p text:style-name="P1">६.१.७८ एचः ६/१ अयवायावः १/३</text:p>
      <text:p text:style-name="P1">६.१.७९ वान्तः १/१ यि ७/१ प्रत्यये ७/१</text:p>
      <text:p text:style-name="P1">६.१.८० धातोः ६/१ तन्निमित्तस्य ६/१ एव ०/०</text:p>
      <text:p text:style-name="P1">६.१.८१ क्षय्यजय्यौ १/२ शक्यार्थे ७/१</text:p>
      <text:p text:style-name="P1">६.१.८२ क्रय्यः १/१ तदर्थे ७/१</text:p>
      <text:p text:style-name="P1">६.१.८३ भय्यप्रवय्ये १/२ च ०/० छन्दसि ७/१</text:p>
      <text:p text:style-name="P1">६.१.८४ एकः १/१ पूर्वपरयोः ६/२</text:p>
      <text:p text:style-name="P1">६.१.८५ अन्तादिवत् ०/० च ०/०</text:p>
      <text:p text:style-name="P1">६.१.८६ षत्वतुकोः ७/२ असिद्धः १/१</text:p>
      <text:p text:style-name="P1">६.१.८७ आत् ५/१ गुणः १/१</text:p>
      <text:p text:style-name="P1">६.१.८८ वृद्धिः १/१ एचि ७/१</text:p>
      <text:p text:style-name="P1">६.१.८९ एत्येधत्यूठ्सु ७/३</text:p>
      <text:p text:style-name="P1">६.१.९० आटः ५/१ च ०/०</text:p>
      <text:p text:style-name="P1">६.१.९१ उपसर्गात् ५/१ ऋति ७/१ धातौ ७/१</text:p>
      <text:p text:style-name="P1">६.१.९२ वा ०/० सुपि ७/१ आपिशलेः ६/१</text:p>
      <text:p text:style-name="P1">६.१.९३ आ (लुप्तप्रथमान्तनिर्देशः) ओतः ५/१ अम्शसोः ७/१</text:p>
      <text:p text:style-name="P1">६.१.९४ एङि ७/१ पररूपम् १/१</text:p>
      <text:p text:style-name="P1">६.१.९५ ओमाङोः ७/२ च ०/०</text:p>
      <text:p text:style-name="P1"><text:soft-page-break/>६.१.९६ उसि ७/१ अपदान्तात् ५/१</text:p>
      <text:p text:style-name="P1">६.१.९७ अतः ५/१ गुणे ७/१</text:p>
      <text:p text:style-name="P1">६.१.९८ अव्यक्तानुकरणस्य ६/१ अतः ५/१ इतौ ७/१</text:p>
      <text:p text:style-name="P1">६.१.९९ न ०/० आम्रेडितस्य ६/१ अन्त्यस्य ६/१ तु ०/० वा ०/०</text:p>
      <text:p text:style-name="P1">६.१.१०० नित्यमाम्रेडिते ७/१ डाचि ६/१</text:p>
      <text:p text:style-name="P1">६.१.१०१ अकः ५/१ सवर्णे ७/१ दीर्घः १/१</text:p>
      <text:p text:style-name="P1">६.१.१०२ प्रथमयोः ७/२ पूर्वसवर्णः १/१</text:p>
      <text:p text:style-name="P1">६.१.१०३ तस्मात् ५/१ शसः ६/१ नः १/१ पुंसि ७/१</text:p>
      <text:p text:style-name="P1">६.१.१०४ न ०/० आत् ५/१ इचि ७/१</text:p>
      <text:p text:style-name="P1">६.१.१०५ दीर्घात् ५/१ जसि ७/१ च ०/०</text:p>
      <text:p text:style-name="P1">६.१.१०६ वा ०/० छन्दसि ७/१</text:p>
      <text:p text:style-name="P1">६.१.१०७ अमि ७/१ पूर्वः १/१</text:p>
      <text:p text:style-name="P1">६.१.१०८ सम्प्रसारणात् ५/१ च ०/०</text:p>
      <text:p text:style-name="P1">६.१.१०९ एङः ५/१ पदान्तात् ५/१ अति ७/१</text:p>
      <text:p text:style-name="P1">६.१.११० ङसिङसोः ६/२ च ०/०</text:p>
      <text:p text:style-name="P1">६.१.१११ ऋतः ५/१ उत् १/१</text:p>
      <text:p text:style-name="P1">६.१.११२ ख्यत्यात् ५/१ परस्य ६/१</text:p>
      <text:p text:style-name="P1">६.१.११३ अतः ५/१ रोः ६/१ अप्लुतात् ५/१ अप्लुते ७/१</text:p>
      <text:p text:style-name="P1">६.१.११४ हशि ७/१ च ०/०</text:p>
      <text:p text:style-name="P1">६.१.११५ प्रकृत्या ३/१ अन्तःपादम् ०/० अव्यपरे ७/१</text:p>
      <text:p text:style-name="P1">६.१.११६ अव्यादवद्यादवक्रमुरव्रतायमवन्त्ववस्युषु ७/३ च ०/०</text:p>
      <text:p text:style-name="P1">६.१.११७ यजुषि ७/१ उरः १/१</text:p>
      <text:p text:style-name="P1">६.१.११८ आपो-जुषाणो-वृष्णो-वर्षिष्ठे-अम्बे-अम्बाले (इत्येतान्यनुकरणपदान्यविभक्त्यन्तानि) अम्बिकेपूर्वे १/२</text:p>
      <text:p text:style-name="P1">६.१.११९ अङ्गे ७/१ इत्यादौ ७/१ च ०/०</text:p>
      <text:p text:style-name="P1">६.१.१२० अनुदात्ते ७/१ च ०/० कुधपरे ७/१</text:p>
      <text:p text:style-name="P1">६.१.१२१ अवपथासि ७/१ च ०/०</text:p>
      <text:p text:style-name="P1">६.१.१२२ सर्वत्र ०/० विभाषा १/१ गोः ६/१</text:p>
      <text:p text:style-name="P1">६.१.१२३ अवङ् १/१ स्फोटायनस्य ६/१</text:p>
      <text:p text:style-name="P1">६.१.१२४ इन्द्रे ७/१ च ०/० (नित्यम् १/१/१)</text:p>
      <text:p text:style-name="P1">६.१.१२५ प्लुतप्रगृह्या १/३ अचि ७/१ नित्यम् १/१</text:p>
      <text:p text:style-name="P1"><text:soft-page-break/>६.१.१२६ आङः ६/१ अनुनासिकः १/१ छन्दसि ७/१</text:p>
      <text:p text:style-name="P1">६.१.१२७ इकः १/३ असवर्णे ७/१ शाकल्यस्य ६/१ ह्रस्वः १/१ च ०/०</text:p>
      <text:p text:style-name="P1">६.१.१२८ ऋति ७/१ अकः १/३</text:p>
      <text:p text:style-name="P1">६.१.१२९ अप्लुतवत् ०/० उपस्थिते ७/१</text:p>
      <text:p text:style-name="P1">६.१.१३० ई३ (लुप्तप्रथमान्तनिर्देशः) चाक्रवर्मणस्य ६/१</text:p>
      <text:p text:style-name="P1">६.१.१३१ दिवः ६/१ उत् १/१</text:p>
      <text:p text:style-name="P1">६.१.१३२ एतत्तदोः ६/२ सुलोपः १/१ अकोः ६/२ अनञ्समासे ७/१ हलि ७/१</text:p>
      <text:p text:style-name="P1">६.१.१३३ स्यः (षष्ठ्यर्थे प्रथमा) छन्दसि ७/१ बहुलम् १/१</text:p>
      <text:p text:style-name="P1">६.१.१३४ सः (षष्ठ्यर्थे प्रथमा) अचि ७/१ लोपे ७/१ चेत् ०/० पादपूरणम् १/१</text:p>
      <text:p text:style-name="P1">६.१.१३५ सुट् १/१ कात् ५/१ पूर्वः १/१</text:p>
      <text:p text:style-name="P1">६.१.१३६ अडभ्यासव्यवाये अपि ०/०</text:p>
      <text:p text:style-name="P1">६.१.१३७ सम्पर्युपेभ्यः ५/२ करोतौ ७/१ भूषणे ७/१</text:p>
      <text:p text:style-name="P1">६.१.१३८ समवाये ७/१ च ०/०</text:p>
      <text:p text:style-name="P1">६.१.१३९ उपात् ५/१ प्रतियत्नवैकृतवाक्याध्याहारेषु ७/३</text:p>
      <text:p text:style-name="P1">६.१.१४० किरतौ ७/१ लवने ७/१</text:p>
      <text:p text:style-name="P1">६.१.१४१ हिंसायाम् ७/१ प्रतेः ५/१ च ०/०</text:p>
      <text:p text:style-name="P1">६.१.१४२ अपात् ५/१ चतुष्पाच्छकुनिषु ७/३ आलेखने ७/१</text:p>
      <text:p text:style-name="P1">६.१.१४३ कुस्तुम्बुरूणि १/३ जातिः १/१</text:p>
      <text:p text:style-name="P1">६.१.१४४ अपरस्पराः १/३ क्रियासातत्ये ७/१</text:p>
      <text:p text:style-name="P1">६.१.१४५ गोष्पदम् १/१ सेवितासेवितप्रमाणेषु ७/३</text:p>
      <text:p text:style-name="P1">६.१.१४६ आस्पदम् १/१ प्रतिष्ठायाम् ७/१</text:p>
      <text:p text:style-name="P1">६.१.१४७ आश्चर्यम् १/१ १/१ अनित्ये ७/१</text:p>
      <text:p text:style-name="P1">६.१.१४८ वर्चस्के ७/१ अवस्करः १/१</text:p>
      <text:p text:style-name="P1">६.१.१४९ अपस्करः १/१ रथाङ्गम् १/१</text:p>
      <text:p text:style-name="P1">६.१.१५० विष्किरः १/१ शकुनौ ७/१ वा ०/०</text:p>
      <text:p text:style-name="P1">६.१.१५१ ह्रस्वात् ५/१ चन्द्रोत्तरपदे ७/१ मन्त्रे ७/१</text:p>
      <text:p text:style-name="P1">६.१.१५२ प्रतिष्कशः १/१ च ०/० कशेः ६/१</text:p>
      <text:p text:style-name="P1">६.१.१५३ प्रस्कण्वहरिश्चन्द्रौ १/२ ऋषी १/२</text:p>
      <text:p text:style-name="P1">६.१.१५४ मस्करमस्करिणौ १/२ वेणुपरिव्राजकयोः ७/२</text:p>
      <text:p text:style-name="P1">६.१.१५५ कास्तीराजस्तुन्दे १/२ नगरे ७/१</text:p>
      <text:p text:style-name="P1"><text:soft-page-break/>६.१.१५६ कारस्करः १/१ वृक्षः १/१</text:p>
      <text:p text:style-name="P1">६.१.१५७ पारस्करप्रभृतीनि १/३ च ०/० संज्ञायाम् ७/१</text:p>
      <text:p text:style-name="P1">६.१.१५८ अनुदात्तम् १/१ पदम् १/१ एकवर्जम् १/१</text:p>
      <text:p text:style-name="P1">६.१.१५९ कर्षात्वतः ६/१ घञः ६/१ अन्तः १/१ उदात्तः १/१</text:p>
      <text:p text:style-name="P1">६.१.१६० उञ्छादीनाम् ६/३ च ०/०</text:p>
      <text:p text:style-name="P1">६.१.१६१ अनुदात्तस्य ६/१ च ०/० यत्र ०/० उदात्तलोपः १/१</text:p>
      <text:p text:style-name="P1">६.१.१६२ धातोः ६/१</text:p>
      <text:p text:style-name="P1">६.१.१६३ चितः (षष्ठ्यर्थे प्रथमा)</text:p>
      <text:p text:style-name="P1">६.१.१६४ तद्धितस्य ६/१</text:p>
      <text:p text:style-name="P1">६.१.१६५ कितः ६/१</text:p>
      <text:p text:style-name="P1">६.१.१६६ तिसृभ्यः ६/३ जसः ६/१</text:p>
      <text:p text:style-name="P1">६.१.१६७ चतुरः ६/१ शसि ७/१</text:p>
      <text:p text:style-name="P1">६.१.१६८ सौ ७/१ एकाचः ५/१ तृतीयादिः १/१ विभक्तिः १/१</text:p>
      <text:p text:style-name="P1">६.१.१६९ अन्तोदत्तात् ५/१ उत्तरपदात् ५/१ अन्यतरस्याम् ७/१ अनित्यसमासे ७/१</text:p>
      <text:p text:style-name="P1">६.१.१७० अञ्चेः ५/१ छन्दसि ७/१ असर्वनामस्थानम् १/१</text:p>
      <text:p text:style-name="P1">६.१.१७१ ऊडिदम्पदाद्यप्पुम्रैद्युभ्यः ५/३</text:p>
      <text:p text:style-name="P1">६.१.१७२ अष्टनः ५/१ दीर्घात् ५/१</text:p>
      <text:p text:style-name="P1">६.१.१७३ शतुः ५/१ अनुमः ५/१ नद्यजादी १/२</text:p>
      <text:p text:style-name="P1">६.१.१७४ उदात्तयणः ५/१ हल्पूर्वात् ५/१</text:p>
      <text:p text:style-name="P1">६.१.१७५ नः ०/० ऊङ्धात्वोः ६/२</text:p>
      <text:p text:style-name="P1">६.१.१७६ ह्रस्वनुड्-भ्याम् ५/२ मतुप् १/१</text:p>
      <text:p text:style-name="P1">६.१.१७७ नाम् १/१ अन्यतरस्याम् ७/१</text:p>
      <text:p text:style-name="P1">६.१.१७८ ङ्याः ५/१ छन्दसि ७/१ बहुलम् १/१</text:p>
      <text:p text:style-name="P1">६.१.१७९ षट्-त्रिचतुर्भ्यः ५/३ हलादिः १/१</text:p>
      <text:p text:style-name="P1">६.१.१८० झलि ७/१ उपोत्तमम् ०/०</text:p>
      <text:p text:style-name="P1">६.१.१८१ विभाषा १/१ भाषायाम् ७/१</text:p>
      <text:p text:style-name="P1">६.१.१८२ न ०/० गोश्वन्साववर्णराडङ्-क्रुङ्-कृद्‍भ्यः ५/३</text:p>
      <text:p text:style-name="P1">६.१.१८३ दिवः ५/१ झल् १/१</text:p>
      <text:p text:style-name="P1">६.१.१८४ नृ (लुप्तपञ्चम्यन्तनिर्देशः) च ०/० अन्यतरस्याम् ७/१</text:p>
      <text:p text:style-name="P1">६.१.१८५ तित् १/१ स्वरितम् १/१</text:p>
      <text:p text:style-name="P1"><text:soft-page-break/>६.१.१८६ तास्यनुदात्तेन्ङिददुपदेशात् ५/१ लसार्वधातुकम् १/१ अनुदात्तम् १/१ अह्-न्विङोः ६/२</text:p>
      <text:p text:style-name="P1">६.१.१८७ आदिः १/१ सिचः ६/१ अन्यतरस्याम् ७/१</text:p>
      <text:p text:style-name="P1">६.१.१८८ स्वपादिर्हिंसाम् ६/३ अचि ७/१ अनिटि ७/१</text:p>
      <text:p text:style-name="P1">६.१.१८९ अभ्यस्तानाम् ६/३ आदिः १/१</text:p>
      <text:p text:style-name="P1">६.१.१९० अनुदात्ते ७/१ च ०/०</text:p>
      <text:p text:style-name="P1">६.१.१९१ सर्वस्य ६/१ सुपि ७/१</text:p>
      <text:p text:style-name="P1">६.१.१९२ भीह्रीभृहुमदजनधनदरिद्राजागराम् ६/३ प्रत्ययात् ५/१ पूर्वम् १/१ पिति ७/१</text:p>
      <text:p text:style-name="P1">६.१.१९३ लिति ७/१</text:p>
      <text:p text:style-name="P1">६.१.१९४ आदिः १/१ णमुलि ७/१ अन्यतरस्याम् ७/१</text:p>
      <text:p text:style-name="P1">६.१.१९५ अचः ६/१ कर्तृयकि ७/१</text:p>
      <text:p text:style-name="P1">६.१.१९६ थलि ७/१ च ०/० सेटि ७/१ इट् १/१ अन्तः १/१ वा ०/०</text:p>
      <text:p text:style-name="P1">६.१.१९७ ञ्णिति ७/१ आदिः १/१ नित्यम् १/१</text:p>
      <text:p text:style-name="P1">६.१.१९८ आमन्त्रितस्य ६/१ च ०/०</text:p>
      <text:p text:style-name="P1">६.१.१९९ पथिमथोः ६/२ सर्वनामस्थाने ७/१</text:p>
      <text:p text:style-name="P1">६.१.२०० अन्तः १/१ च ०/० तवै (लुप्तप्रथमान्तनिर्देशः) युगपत् ०/०</text:p>
      <text:p text:style-name="P1">६.१.२०१ क्षयः १/१ निवासे ७/१</text:p>
      <text:p text:style-name="P1">६.१.२०२ जयः १/१ करणम् १/१</text:p>
      <text:p text:style-name="P1">६.१.२०३ वृषादीनाम् ६/३ च ०/०</text:p>
      <text:p text:style-name="P1">६.१.२०४ संज्ञायाम् ७/१ उपमानम् १/१</text:p>
      <text:p text:style-name="P1">६.१.२०५ निष्ठा १/१ च ०/० द्व्-यच् १/१ अनात् १/१</text:p>
      <text:p text:style-name="P1">६.१.२०६ शुष्कधृष्टौ १/२</text:p>
      <text:p text:style-name="P1">६.१.२०७ आशितः १/१ कर्ता १/१</text:p>
      <text:p text:style-name="P1">६.१.२०८ रिक्ते ७/१ विभाषा १/१</text:p>
      <text:p text:style-name="P1">६.१.२०९ जुष्टार्पिते १/२ च ०/० छन्दसि ७/१</text:p>
      <text:p text:style-name="P1">६.१.२१० नित्यम् १/१ मन्त्रे ७/१</text:p>
      <text:p text:style-name="P1">६.१.२११ युष्मदस्मदोः ६/२ ङसि ७/१</text:p>
      <text:p text:style-name="P1">६.१.२१२ ङयि ७/१ च ०/०</text:p>
      <text:p text:style-name="P1">६.१.२१३ यतः ६/१ अनावः ५/१</text:p>
      <text:p text:style-name="P1">६.१.२१४ ईडवन्दवृशंसदुहाम् ६/३ ण्यतः ६/१</text:p>
      <text:p text:style-name="P1">६.१.२१५ विभाषा १/१ वेण्विन्धानयोः ६/२</text:p>
      <text:p text:style-name="P1"><text:soft-page-break/>६.१.२१६ त्यागरागहासकुहश्वठक्रथानाम् ६/३</text:p>
      <text:p text:style-name="P1">६.१.२१७ उपोत्तमम् ०/० रिति ७/१</text:p>
      <text:p text:style-name="P1">६.१.२१८ चङि ७/१ अन्यतरस्याम् ७/१</text:p>
      <text:p text:style-name="P1">६.१.२१९ मतोः ५/१ पूर्वम् १/१ आत् १/१ संज्ञायाम् ७/१ स्त्रियाम् ७/१</text:p>
      <text:p text:style-name="P1">६.१.२२० अन्तः १/१ अवत्याः ६/१</text:p>
      <text:p text:style-name="P1">६.१.२२१ ईवत्याः ६/१</text:p>
      <text:p text:style-name="P1">६.१.२२२ चौ ७/१</text:p>
      <text:p text:style-name="P1">६.१.२२३ समासस्य ६/१</text:p>
      <text:p text:style-name="P1">६.२.१ बहुव्रीहौ ७/१ प्रकृत्या ३/१ पूर्वपदम् १/१</text:p>
      <text:p text:style-name="P1">६.२.२ तत्पुरुषे ७/१ तुल्यार्थतृतीयासप्तम्युपमानाव्ययद्वितीयाकृत्याः १/३</text:p>
      <text:p text:style-name="P1">६.२.३ वर्णः १/१ वर्णेषु ७/३ अनेते ७/१</text:p>
      <text:p text:style-name="P1">६.२.४ गाधलवणयोः ७/२ प्रमाणे ७/१</text:p>
      <text:p text:style-name="P1">६.२.५ दायाद्यम् १/१ दायादे ७/१</text:p>
      <text:p text:style-name="P1">६.२.६ प्रतिबन्धि १/१ चिरकृच्छ्रयोः ७/२</text:p>
      <text:p text:style-name="P1">६.२.७ पदे ७/१ अपदेशे ७/१</text:p>
      <text:p text:style-name="P1">६.२.८ निवाते ७/१ वातत्राणे ७/१</text:p>
      <text:p text:style-name="P1">६.२.९ शारदे ७/१ अनार्तवे ७/१</text:p>
      <text:p text:style-name="P1">६.२.१० अध्वर्युकषाययोः ७/२ जातौ ७/१</text:p>
      <text:p text:style-name="P1">६.२.११ सदृशप्रतिरूपयोः ७/२ सादृश्ये ७/१</text:p>
      <text:p text:style-name="P1">६.२.१२ द्विगौ ७/१ प्रमाणे ७/१</text:p>
      <text:p text:style-name="P1">६.२.१३ गन्तव्यपण्यम् १/१ वाणिजे ७/१</text:p>
      <text:p text:style-name="P1">६.२.१४ मात्रोपज्ञोपक्रमच्छाये ७/१ नपुंसके ७/१</text:p>
      <text:p text:style-name="P1">६.२.१५ सुखप्रिययोः ७/२ हिते ७/१</text:p>
      <text:p text:style-name="P1">६.२.१६ प्रीतौ ७/१ च ०/०</text:p>
      <text:p text:style-name="P1">६.२.१७ स्वम् १/१ स्वामिनि ७/१</text:p>
      <text:p text:style-name="P1">६.२.१८ पत्यौ ७/१ ऐश्वर्ये ७/१</text:p>
      <text:p text:style-name="P1">६.२.१९ न ०/० भूवाक्-चिद्दिधिषु १/१</text:p>
      <text:p text:style-name="P1">६.२.२० वा ०/० भुवनम् १/१</text:p>
      <text:p text:style-name="P1">६.२.२१ आशङ्काबाधनेदीयस्सु ७/३ संभावने ७/१</text:p>
      <text:p text:style-name="P1">६.२.२२ पूर्वे ७/१ भूतपूर्वे ७/१</text:p>
      <text:p text:style-name="P1"><text:soft-page-break/>६.२.२३ सविधसनीडसमर्यादसवेशसदेशेषु ७/३ सामीप्ये ७/१</text:p>
      <text:p text:style-name="P1">६.२.२४ विस्पष्टादीनि १/३ गुणवचनेषु ७/३</text:p>
      <text:p text:style-name="P1">६.२.२५ श्रज्याऽवमकन्पापवत्सु ७/३ भावे ७/१ कर्मधारये ७/१</text:p>
      <text:p text:style-name="P1">६.२.२६ कुमारः १/१ च ०/०</text:p>
      <text:p text:style-name="P1">६.२.२७ आदिः १/१ प्रत्येनसि ७/१</text:p>
      <text:p text:style-name="P1">६.२.२८ पूगेषु ७/३ अन्यतरस्याम् ७/१</text:p>
      <text:p text:style-name="P1">६.२.२९ इगन्तकालकपालभगालशरावेषु ७/३ द्विगौ ७/१</text:p>
      <text:p text:style-name="P1">६.२.३० बहु १/१ अन्यतरस्याम् ७/१</text:p>
      <text:p text:style-name="P1">६.२.३१ दिष्टिवितस्त्योः ७/२ च ०/०</text:p>
      <text:p text:style-name="P1">६.२.३२ सप्तमी ७/१ सिद्धशुष्कपक्वबन्धेषु ७/३ अकालात् ५/१</text:p>
      <text:p text:style-name="P1">६.२.३३ परिप्रत्युपापा १/३ वर्ज्यमानाहोरात्रावयवेषु ७/३</text:p>
      <text:p text:style-name="P1">६.२.३४ राजन्यबहुवचनद्वन्द्वे ७/१ अन्धकवृष्णिषु ७/३</text:p>
      <text:p text:style-name="P1">६.२.३५ संख्या १/१</text:p>
      <text:p text:style-name="P1">६.२.३६ आचार्योपसर्जनः १/१ च ०/० अन्तेवासी १/१</text:p>
      <text:p text:style-name="P1">६.२.३७ कार्त्तकौजपादयः १/३ च ०/०</text:p>
      <text:p text:style-name="P1">६.२.३८ महान् १/१ व्रीह्यपराह्णगृष्टीष्वासजाबालभारभारतहैलिहिलरौरवप्रवृद्धेषु ७/३</text:p>
      <text:p text:style-name="P1">६.२.३९ क्षुल्लकः १/१ च ०/० वैश्वदेवे ७/१</text:p>
      <text:p text:style-name="P1">६.२.४० उष्ट्रः १/१ सादिवाम्योः ७/२</text:p>
      <text:p text:style-name="P1">६.२.४१ गौः १/१ सादसादिसारथिषु ७/३</text:p>
      <text:p text:style-name="P1">६.२.४२ कुरुगार्हपत (लुप्तप्रथमान्तनिर्देशः) रिक्तगुरु (लुप्तप्रथमान्तनिर्देशः) असूतजरति १/१ यश्लीलदृढरूपा १/१ पारेवडवा १/१ तैतिलकद्रूः १/१ पण्यकम्बलः १/१ (सर्वत्र सुब्व्यत्ययेन षष्ठीस्थाने प्रथमा वेदितया) दासीभाराणाम् ६/३ च ०/०</text:p>
      <text:p text:style-name="P1">६.२.४३ चतुर्थी १/१ तदर्थे ७/१</text:p>
      <text:p text:style-name="P1">६.२.४४ अर्थे ७/१</text:p>
      <text:p text:style-name="P1">६.२.४५ क्ते ७/१ च ०/०</text:p>
      <text:p text:style-name="P1">६.२.४६ कर्मधारये ७/१ अनिष्ठा १/१</text:p>
      <text:p text:style-name="P1">६.२.४७ अहीने ७/१ द्वितीया १/१</text:p>
      <text:p text:style-name="P1">६.२.४८ तृतीया १/१ कर्मणि ७/१</text:p>
      <text:p text:style-name="P1">६.२.४९ गतिः १/१ अनन्तरः १/१</text:p>
      <text:p text:style-name="P1">६.२.५० तादौ ७/१ च ०/० निति ७/१ कृति ७/१ अतौ ७/१</text:p>
      <text:p text:style-name="P1">६.२.५१ तवै (लुप्तप्रथमान्तनिर्देशः) च ०/० अन्तः १/१ च ०/० युगपत् ०/०</text:p>
      <text:p text:style-name="P1"><text:soft-page-break/>६.२.५२ अनिगन्तः १/१ अञ्चतौ ७/१ वप्रत्यये ७/१</text:p>
      <text:p text:style-name="P1">६.२.५३ न्यधी १/२ च ०/०</text:p>
      <text:p text:style-name="P1">६.२.५४ ईषत् ०/० अन्यतरस्याम् ७/१</text:p>
      <text:p text:style-name="P1">६.२.५५ हिरण्यपरिमाणम् १/१ धने ७/१</text:p>
      <text:p text:style-name="P1">६.२.५६ प्रथमः १/१ अचिरोपसम्पत्तौ ७/१</text:p>
      <text:p text:style-name="P1">६.२.५७ कतरकतमौ १/२ कर्मधारये ७/१</text:p>
      <text:p text:style-name="P1">६.२.५८ आर्यः १/१ ब्राह्मणकुमारयोः ७/२</text:p>
      <text:p text:style-name="P1">६.२.५९ राजा १/१ च ०/०</text:p>
      <text:p text:style-name="P1">६.२.६० षष्ठी १/१ प्रत्येनसि ७/१</text:p>
      <text:p text:style-name="P1">६.२.६१ क्ते ७/१ नित्यार्थे ७/१</text:p>
      <text:p text:style-name="P1">६.२.६२ ग्रामः १/१ शिल्पिनि ७/१</text:p>
      <text:p text:style-name="P1">६.२.६३ राजा १/१ च ०/० प्रशंसायाम् ७/१</text:p>
      <text:p text:style-name="P1">६.२.६४ आदिः १/१ उदात्तः १/१</text:p>
      <text:p text:style-name="P1">६.२.६५ सप्तमीहारिणौ १/२ धर्म्ये ७/१ अहरणे ७/१</text:p>
      <text:p text:style-name="P1">६.२.६६ युक्ते ७/१ च ०/०</text:p>
      <text:p text:style-name="P1">६.२.६७ विभाषा ७/१ अध्यक्षे ७/१</text:p>
      <text:p text:style-name="P1">६.२.६८ पापम् १/१ च ०/० शिल्पिनि ७/१</text:p>
      <text:p text:style-name="P1">६.२.६९ गोत्रान्तेवासिमाणवब्राह्मणेषु ७/३ क्षेपे ७/१</text:p>
      <text:p text:style-name="P1">६.२.७० अङ्गानि १/३ मैरेये ७/१</text:p>
      <text:p text:style-name="P1">६.२.७१ भक्ताख्याः १/३ तदर्थेषु ७/३</text:p>
      <text:p text:style-name="P1">६.२.७२ गोबिडालसिंहसैन्धवेषु ७/३ उपमाने ७/१</text:p>
      <text:p text:style-name="P1">६.२.७३ अके ७/१ जीविकाऽर्थे ७/१</text:p>
      <text:p text:style-name="P1">६.२.७४ प्राचाम् ६/३ क्रीडायाम् ७/१</text:p>
      <text:p text:style-name="P1">६.२.७५ अणि ७/१ नियुक्ते ७/१</text:p>
      <text:p text:style-name="P1">६.२.७६ शिल्पिनि ७/१ च ०/० अकृञः ५/१</text:p>
      <text:p text:style-name="P1">६.२.७७ संज्ञायाम् ७/१ च ०/०</text:p>
      <text:p text:style-name="P1">६.२.७८ गोतन्तियवम् १/१ पाले ७/१</text:p>
      <text:p text:style-name="P1">६.२.७९ णिनि ७/१</text:p>
      <text:p text:style-name="P1">६.२.८० उपमानम् १/१ शब्दार्थप्रकृतौ ७/१ एव ०/०</text:p>
      <text:p text:style-name="P1">६.२.८१ युक्तारोह्यादयः १/३ च ०/०</text:p>
      <text:p text:style-name="P1"><text:soft-page-break/>६.२.८२ दीर्घकाशतुषभ्राष्ट्रवटम् १/१ जे ७/१</text:p>
      <text:p text:style-name="P1">६.२.८३ अन्त्यात् ५/१ पूर्वम् १/१ बह्वचः ६/१</text:p>
      <text:p text:style-name="P1">६.२.८४ ग्रामे ७/१ अनिवसन्तः १/१</text:p>
      <text:p text:style-name="P1">६.२.८५ घोषादिषु ७/३ शालायाम् ७/१</text:p>
      <text:p text:style-name="P1">६.२.८६ छात्र्यादयः १/३ शालायाम् ७/१</text:p>
      <text:p text:style-name="P1">६.२.८७ प्रस्थे ७/१ अवृद्धम् १/१ अकर्क्यादीनाम् ६/३</text:p>
      <text:p text:style-name="P1">६.२.८८ मालाऽऽदीनाम् ६/३ च ०/०</text:p>
      <text:p text:style-name="P1">६.२.८९ अमहन्नवम् १/१ नगरे ७/१ अनुदीचाम् ६/३</text:p>
      <text:p text:style-name="P1">६.२.९० अर्मे ७/१ च ०/० अवर्णम् १/१ द्व्यच् १/१ त्र्यच् १/१</text:p>
      <text:p text:style-name="P1">६.२.९१ न ०/० भूताधिकसंजीवमद्राश्मकज्जलम् १/१</text:p>
      <text:p text:style-name="P1">६.२.९२ अन्तः १/१</text:p>
      <text:p text:style-name="P1">६.२.९३ सर्वम् १/१ गुणकार्त्स्न्ये ७/१</text:p>
      <text:p text:style-name="P1">६.२.९४ संज्ञायाम् ७/१ गिरिनिकाययोः ७/२</text:p>
      <text:p text:style-name="P1">६.२.९५ कुमार्याम् ७/१ वयसि ७/१</text:p>
      <text:p text:style-name="P1">६.२.९६ उदके ७/१ अकेवले ७/१</text:p>
      <text:p text:style-name="P1">६.२.९७ द्विगौ ७/१ क्रतौ ७/१</text:p>
      <text:p text:style-name="P1">६.२.९८ सभायाम् ७/१ नपुंसके ७/१</text:p>
      <text:p text:style-name="P1">६.२.९९ पुरे ७/१ प्राचाम् ६/३</text:p>
      <text:p text:style-name="P1">६.२.१०० अरिष्टगौडपूर्वे ७/१ च ०/०</text:p>
      <text:p text:style-name="P1">६.२.१०१ न ०/० हास्तिनफलकमार्देयाः १/३</text:p>
      <text:p text:style-name="P1">६.२.१०२ कुसूलकूपकुम्भशालम् १/१ बिले ७/१</text:p>
      <text:p text:style-name="P1">६.२.१०३ दिक्‌शब्दाः १/३ ग्रामजनपदाख्यानचानराटेषु ७/३</text:p>
      <text:p text:style-name="P1">६.२.१०४ आचार्योपसर्जनः १/१ (सुपां स्थाने सुर्भवतीति --७.१.३९ , सप्तम्येकवचनस्य स्थाने प्रथमैकवचनम्) च ०/० अन्तेवासिनि ७/१</text:p>
      <text:p text:style-name="P1">६.२.१०५ उत्तरपदवृद्धौ ७/१ सर्वम् १/१ च ०/०</text:p>
      <text:p text:style-name="P1">६.२.१०६ बहुव्रीहौ ७/१ विश्वम् १/१ संज्ञयाम् ७/१</text:p>
      <text:p text:style-name="P1">६.२.१०७ उदराश्वेषुषु ७/३</text:p>
      <text:p text:style-name="P1">६.२.१०८ क्षेपे ७/१</text:p>
      <text:p text:style-name="P1">६.२.१०९ नदी १/१ बन्धुनि ७/१</text:p>
      <text:p text:style-name="P1">६.२.११० निष्ठा १/१ उपसर्गपूर्वम् १/१ अन्यतरस्याम् ७/१</text:p>
      <text:p text:style-name="P1"><text:soft-page-break/>६.२.१११ उत्तरपदादिः १/१</text:p>
      <text:p text:style-name="P1">६.२.११२ कर्णः १/१ वर्णलक्षणात् ५/१</text:p>
      <text:p text:style-name="P1">६.२.११३ संज्ञौपम्ययोः ७/२ च ०/०</text:p>
      <text:p text:style-name="P1">६.२.११४ कण्ठपृष्ठग्रीवाजंघम् १/१ च ०/०</text:p>
      <text:p text:style-name="P1">६.२.११५ शृङ्गम् १/१ अवस्थायाम् ७/१ च ०/०</text:p>
      <text:p text:style-name="P1">६.२.११६ नञः ५/१ जरमरमित्रमृताः १/३</text:p>
      <text:p text:style-name="P1">६.२.११७ सोः ५/१ मनसी १/२ अलोमोषसी १/२</text:p>
      <text:p text:style-name="P1">६.२.११८ क्रत्वादयः १/३ च ०/०</text:p>
      <text:p text:style-name="P1">६.२.११९ आद्युदात्तम् १/१ द्व्यच् १/१ छन्दसि ७/१</text:p>
      <text:p text:style-name="P1">६.२.१२० वीरवीर्यौ १/२ च ०/०</text:p>
      <text:p text:style-name="P1">६.२.१२१ कूलतीरतूलमूलशालाऽक्षसमम् १/१ अव्ययीभावे ७/१</text:p>
      <text:p text:style-name="P1">६.२.१२२ कंसमन्थशूर्पपाय्यकाण्डम् १/१ द्विगौ ७/१</text:p>
      <text:p text:style-name="P1">६.२.१२३ तत्पुरुषे ७/१ शालायाम् ७/१ नपुंसके ७/१</text:p>
      <text:p text:style-name="P1">६.२.१२४ कन्था १/१ च ०/०</text:p>
      <text:p text:style-name="P1">६.२.१२५ आदिः १/१ चिहणादीनाम् ६/३</text:p>
      <text:p text:style-name="P1">६.२.१२६ चेलखेटकटुककाण्डम् १/१ गर्हायाम् ७/१</text:p>
      <text:p text:style-name="P1">६.२.१२७ चीरम् १/१ उपमानम् १/१</text:p>
      <text:p text:style-name="P1">६.२.१२८ पललसूपशाकम् १/१ मिश्रे ७/१</text:p>
      <text:p text:style-name="P1">६.२.१२९ कूलसूदस्थलकर्षाः १/३ संज्ञायाम् ७/१</text:p>
      <text:p text:style-name="P1">६.२.१३० अकर्मधारये ७/१ राज्यम् १/१</text:p>
      <text:p text:style-name="P1">६.२.१३१ वर्ग्यादयः १/३ च ०/०</text:p>
      <text:p text:style-name="P1">६.२.१३२ पुत्रः १/१ पुम्भ्यः ५/३</text:p>
      <text:p text:style-name="P1">६.२.१३३ न ०/० आचार्यराजर्त्विक्संयुक्तज्ञात्याख्येभ्यः ५/३</text:p>
      <text:p text:style-name="P1">६.२.१३४ चूर्णादीनि १/३ अप्राणिषष्ठ्याः ५/१</text:p>
      <text:p text:style-name="P1">६.२.१३५ षट् १/३ च ०/० काण्डादीनि १/३</text:p>
      <text:p text:style-name="P1">६.२.१३६ कुण्डम् १/१ वनम् १/१</text:p>
      <text:p text:style-name="P1">६.२.१३७ प्रकृत्या ३/१ भगालम् १/१</text:p>
      <text:p text:style-name="P1">६.२.१३८ शितेः ५/१ नित्याबह्वव्च् १/१ बहुव्रीहौ ७/१ अभसत् १/१</text:p>
      <text:p text:style-name="P1">६.२.१३९ गतिकारकोपपदात् ५/१ कृत् १/१</text:p>
      <text:p text:style-name="P1">६.२.१४० उभे १/२ वनस्पत्यादिषु ७/३ युगपत् १/१</text:p>
      <text:p text:style-name="P1"><text:soft-page-break/>६.२.१४१ देवताद्वन्द्वे ७/१ च ०/०</text:p>
      <text:p text:style-name="P1">६.२.१४२ न ०/० उत्तरपदे ७/१ अनुदात्तादौ ७/१ अपृथिवीरुद्रपूषमन्थिषु ७/३</text:p>
      <text:p text:style-name="P1">६.२.१४३ अन्तः १/१</text:p>
      <text:p text:style-name="P1">६.२.१४४ थाथघञ्क्ताजबित्रकाणाम् ६/३</text:p>
      <text:p text:style-name="P1">६.२.१४५ सूपमानात् ५/१ क्तः १/१</text:p>
      <text:p text:style-name="P1">६.२.१४६ संज्ञायाम् ७/१ अनाचितादीनाम् ६/३</text:p>
      <text:p text:style-name="P1">६.२.१४७ प्रवृद्धादीनाम् ६/३ च ०/०</text:p>
      <text:p text:style-name="P1">६.२.१४८ कारकात् ५/१ दत्तश्रुतयोः ६/२ एव ०/० आशिषि ७/१</text:p>
      <text:p text:style-name="P1">६.२.१४९ इत्थम्भूतेन ३/१ कृतम् १/१ इति ०/० च ०/०</text:p>
      <text:p text:style-name="P1">६.२.१५० अनः १/१ भावकर्मवचनः १/१</text:p>
      <text:p text:style-name="P1">६.२.१५१ मन्क्तिन्व्याख्यानशयनासनस्थानयाजकादिक्रीताः १/३</text:p>
      <text:p text:style-name="P1">६.२.१५२ सप्तम्याः ५/१ पुण्यम् १/१</text:p>
      <text:p text:style-name="P1">६.२.१५३ ऊनार्थकलहम् १/१ तृतीयायाः ५/१</text:p>
      <text:p text:style-name="P1">६.२.१५४ मिश्रम् १/१ च ०/० अनुपसर्गम् १/१ असन्धौ ७/१</text:p>
      <text:p text:style-name="P1">६.२.१५५ नञः ५/१ गुणप्रतिषेधे ७/१ सम्पाद्यर्हहितालमर्थाः १/३ तद्धिताः १/३</text:p>
      <text:p text:style-name="P1">६.२.१५६ ययतोः ६/२ च ०/० अतदर्थे ७/१</text:p>
      <text:p text:style-name="P1">६.२.१५७ अच्कौ १/२ अशक्तौ ७/१</text:p>
      <text:p text:style-name="P1">६.२.१५८ आक्रोशे ७/१ च ०/०</text:p>
      <text:p text:style-name="P1">६.२.१५९ संज्ञायाम् ७/१</text:p>
      <text:p text:style-name="P1">६.२.१६० कृत्योकेष्णुच्चार्वादयः १/३ च ०/०</text:p>
      <text:p text:style-name="P1">६.२.१६१ विभाषा १/१ तृन्नन्नतीक्ष्णशुचिषु ७/३</text:p>
      <text:p text:style-name="P1">६.२.१६२ बहुव्रीहौ ७/१ इदमेतत्तद्‍भ्यः ५/३ प्रथमपूरणयोः ६/२ क्रियागणने ७/१</text:p>
      <text:p text:style-name="P1">६.२.१६३ संख्यायाः ६/१ स्तनः १/१</text:p>
      <text:p text:style-name="P1">६.२.१६४ विभाषा १/१ छन्दसि ७/१</text:p>
      <text:p text:style-name="P1">६.२.१६५ संज्ञायाम् ७/१ मित्राजिनयोः ६/२</text:p>
      <text:p text:style-name="P1">६.२.१६६ व्यवायिनः ५/१ अन्तरम् १/१</text:p>
      <text:p text:style-name="P1">६.२.१६७ मुखम् १/१ स्वाङ्गम् १/१</text:p>
      <text:p text:style-name="P1">६.२.१६८ न ०/० अव्ययदिक्‌शब्दगोमहत्स्थूलमुष्टिपृथुवत्सेभ्यः ५/३</text:p>
      <text:p text:style-name="P1">६.२.१६९ निष्ठोपमानात् ५/१ अन्यतरस्याम् ७/१</text:p>
      <text:p text:style-name="P1">६.२.१७० जातिकालसुखादिभ्यः ५/३ अनाच्छादनात् ५/१ क्तः १/१ अकृतमितप्रतिपन्नाः १/३</text:p>
      <text:p text:style-name="P1"><text:soft-page-break/>६.२.१७१ वा ०/० जाते ७/१</text:p>
      <text:p text:style-name="P1">६.२.१७२ नञ्सुभ्याम् ५/२</text:p>
      <text:p text:style-name="P1">६.२.१७३ कपि ७/१ पूर्वम् १/१</text:p>
      <text:p text:style-name="P1">६.२.१७४ ह्रस्वान्ते ७/१ अन्त्यात् ५/१ पूर्वम् १/१</text:p>
      <text:p text:style-name="P1">६.२.१७५ बहोः ५/१ नञ्वत् ०/० उत्तरपदभूम्नि ७/१</text:p>
      <text:p text:style-name="P1">६.२.१७६ न ०/० गुणादयः १/३ अवयवाः १/३</text:p>
      <text:p text:style-name="P1">६.२.१७७ उपसर्गात् ५/१ स्वाङ्गम् १/१ ध्रुवम् १/१ अपर्शु १/१</text:p>
      <text:p text:style-name="P1">६.२.१७८ वनम् १/१ समासे ७/१</text:p>
      <text:p text:style-name="P1">६.२.१७९ अन्तः ०/०</text:p>
      <text:p text:style-name="P1">६.२.१८० अन्तः १/१ च ०/०</text:p>
      <text:p text:style-name="P1">६.२.१८१ न ०/० निविभ्याम् ५/२</text:p>
      <text:p text:style-name="P1">६.२.१८२ परेः ५/१ अभितोभावि १/१ मण्डलम् १/१</text:p>
      <text:p text:style-name="P1">६.२.१८३ प्रात् ५/१ अस्वाङ्गम् १/१ संज्ञायाम् ७/१</text:p>
      <text:p text:style-name="P1">६.२.१८४ निरुदकादीनि १/३ च ०/०</text:p>
      <text:p text:style-name="P1">६.२.१८५ अभेः ५/१ मुखम् १/१</text:p>
      <text:p text:style-name="P1">६.२.१८६ अपात् ५/१ च ०/०</text:p>
      <text:p text:style-name="P1">६.२.१८७ स्फिगपूतवीणाऽञ्जोध्वकुक्षिसीरनामनाम १/१ च ०/०</text:p>
      <text:p text:style-name="P1">६.२.१८८ अधेः ५/१ उपरिस्थम् १/१</text:p>
      <text:p text:style-name="P1">६.२.१८९ अनोः ५/१ अप्रधानकनीयसी १/२</text:p>
      <text:p text:style-name="P1">६.२.१९० पुरुषः १/१ च ०/० अन्वादिष्टः १/१</text:p>
      <text:p text:style-name="P1">६.२.१९१ अतेः ५/१ अकृत्पदे १/२</text:p>
      <text:p text:style-name="P1">६.२.१९२ नेः ५/१ अनिधाने ७/१</text:p>
      <text:p text:style-name="P1">६.२.१९३ प्रतेः ५/१ अंश्वादयः १/३ तत्पुरुषे ७/१</text:p>
      <text:p text:style-name="P1">६.२.१९४ उपात् ५/१ द्‍व्यजजिनम् १/१ अगौरादयः १/३</text:p>
      <text:p text:style-name="P1">६.२.१९५ सोः ५/१ अवक्षेपणे ७/१</text:p>
      <text:p text:style-name="P1">६.२.१९६ विभाषा १/१ उत्पुच्छे ७/१</text:p>
      <text:p text:style-name="P1">६.२.१९७ द्वित्रिभ्याम् ५/२ पाद्दन्मूर्धसु ७/३ बहुव्रीहौ ७/१</text:p>
      <text:p text:style-name="P1">६.२.१९८ सक्थम् १/१ च ०/० अक्रान्तात् ५/१</text:p>
      <text:p text:style-name="P1">६.२.१९९ परादिः १/१ छन्दसि ७/१ बहुलम् १/१</text:p>
      <text:p text:style-name="P1">६.३.१ अलुक् १/१ उत्तरपदे ७/१</text:p>
      <text:p text:style-name="P1"><text:soft-page-break/>६.३.२ पञ्चम्याः ६/१ स्तोकादिभ्यः ५/३</text:p>
      <text:p text:style-name="P1">६.३.३ ओजःसहोम्भस्तमसः ५/१ तृतीयायाः ६/१</text:p>
      <text:p text:style-name="P1">६.३.४ मनसः ५/१ संज्ञायाम् ७/१</text:p>
      <text:p text:style-name="P1">६.३.५ आज्ञायिनि ७/१ च ०/०</text:p>
      <text:p text:style-name="P1">६.३.६ आत्मनः ५/१ च ०/० पूरणे ७/१</text:p>
      <text:p text:style-name="P1">६.३.७ वैयाकरणाख्यायाम् ७/१ चतुर्थ्याः ६/१</text:p>
      <text:p text:style-name="P1">६.३.८ परस्य ६/१ च ०/०</text:p>
      <text:p text:style-name="P1">६.३.९ हलदन्तात् ५/१ सप्तम्याः ६/१ संज्ञायाम् ७/१</text:p>
      <text:p text:style-name="P1">६.३.१० कारनाम्नि ७/१ च ०/० प्राचाम् ६/३ हलादौ ७/१</text:p>
      <text:p text:style-name="P1">६.३.११ मध्यात् ५/१ गुरौ ७/१</text:p>
      <text:p text:style-name="P1">६.३.१२ अमूर्धमस्तकात् ५/१ स्वाङ्गात् ५/१ अकामे ७/१</text:p>
      <text:p text:style-name="P1">६.३.१३ बन्धे ७/१ च ०/० विभाषा १/१</text:p>
      <text:p text:style-name="P1">६.३.१४ तत्पुरुषे ७/१ कृति ७/१ बहुलम् १/१</text:p>
      <text:p text:style-name="P1">६.३.१५ प्रावृट्शरत्कालदिवाम् ६/३ जे ७/१</text:p>
      <text:p text:style-name="P1">६.३.१६ विभाषा १/१ वर्षक्षरशरवरात् ५/१</text:p>
      <text:p text:style-name="P1">६.३.१७ घकालतनेषु ७/३ कालनाम्नः ५/१</text:p>
      <text:p text:style-name="P1">६.३.१८ शयवासवासिषु ७/३ अकालात् ५/१</text:p>
      <text:p text:style-name="P1">६.३.१९ न ०/० इन्सिद्धबध्नातिषु ७/३</text:p>
      <text:p text:style-name="P1">६.३.२० स्थे ७/१ च ०/० भाषायाम् ७/१</text:p>
      <text:p text:style-name="P1">६.३.२१ षष्ठ्या ६/१ आक्रोशे ७/१</text:p>
      <text:p text:style-name="P1">६.३.२२ पुत्रे ७/१ अन्यतरस्याम् ७/१</text:p>
      <text:p text:style-name="P1">६.३.२३ ऋतः ५/१ विद्यायोनिसम्बन्धेभ्यः ५/३</text:p>
      <text:p text:style-name="P1">६.३.२४ विभाषा १/१ स्वसृपत्योः ७/२</text:p>
      <text:p text:style-name="P1">६.३.२५ आनङ् १/१ ऋतः ६/१ द्वन्द्वे ७/१</text:p>
      <text:p text:style-name="P1">६.३.२६ देवताद्वन्द्वे ७/१ च ०/०</text:p>
      <text:p text:style-name="P1">६.३.२७ ईत् १/१ अग्नेः ६/१ सोमवरुणयोः ७/२</text:p>
      <text:p text:style-name="P1">६.३.२८ इत् १/१ वृद्धौ ७/१</text:p>
      <text:p text:style-name="P1">६.३.२९ दिवः ६/१ द्यावा १/१</text:p>
      <text:p text:style-name="P1">६.३.३० दिवसः १/१ च ०/० पृथिव्याम् ७/१</text:p>
      <text:p text:style-name="P1">६.३.३१ उषासा १/१ उषसः ६/१</text:p>
      <text:p text:style-name="P1"><text:soft-page-break/>६.३.३२ मातरपितरौ १/२ उदीचाम् ६/३</text:p>
      <text:p text:style-name="P1">६.३.३३ पितरामातरा १/२ च ०/० छन्दसि ७/१</text:p>
      <text:p text:style-name="P1">६.३.३४ स्त्रियाः ६/१ पुंवत् ०/० भाषितपुंस्कादनूङ् (लुप्तषष्ठीकम्) समानाधिकरणे ७/१ स्त्रियाम् ७/१ अपूरणीप्रियाऽऽदिषु ७/३</text:p>
      <text:p text:style-name="P1">६.३.३५ तसिलादिषु ७/३ आ ०/० कृत्वसुचः ५/१</text:p>
      <text:p text:style-name="P1">६.३.३६ क्यङ्मानिनोः ७/२ च ०/०</text:p>
      <text:p text:style-name="P1">६.३.३७ न ०/० कोपधायाः ६/१</text:p>
      <text:p text:style-name="P1">६.३.३८ संज्ञापूरण्योः ६/२ च ०/०</text:p>
      <text:p text:style-name="P1">६.३.३९ वृद्धिनिमित्तस्य ६/१ च ०/० तद्धितस्य ६/१ अरक्तविकारे ७/१</text:p>
      <text:p text:style-name="P1">६.३.४० स्वाङ्गात् ५/१ च ०/० ईतः ६/१ अमानिनि</text:p>
      <text:p text:style-name="P1">६.३.४१ जातेः ६/१ च ०/०</text:p>
      <text:p text:style-name="P1">६.३.४२ पुंवत् ०/० कर्मधारयजातीयदेशीयेषु ७/३</text:p>
      <text:p text:style-name="P1">६.३.४३ घरूपकल्पचेलड्ब्रुवगोत्रमतहतेषु ७/३ ङ्यः ६/१ अनेकाचः ६/१ ह्रस्वः १/१</text:p>
      <text:p text:style-name="P1">६.३.४४ नद्याः ६/१ शेषस्य ६/१ अन्यतरस्याम् ७/१</text:p>
      <text:p text:style-name="P1">६.३.४५ उगितः ५/१ च ०/०</text:p>
      <text:p text:style-name="P1">६.३.४६ आत् १/१ महतः ६/१ समानाधिकरणजातीययोः ७/२</text:p>
      <text:p text:style-name="P1">६.३.४७ द्‍व्यष्टनः ६/१ संख्यायाम् ७/१ अबहुव्रीह्यशीत्योः ७/२</text:p>
      <text:p text:style-name="P1">६.३.४८ त्रेः ६/१ त्रयः १/१</text:p>
      <text:p text:style-name="P1">६.३.४९ विभाषा १/१ चत्वारिंशत्प्रभृतौ ७/१ सर्वेषाम् ६/३</text:p>
      <text:p text:style-name="P1">६.३.५० हृदयस्य ६/१ हृत् १/१ लेखयदण्लासेषु ७/३</text:p>
      <text:p text:style-name="P1">६.३.५१ वा ०/० शोकष्यञ्-रोगेषु ७/३</text:p>
      <text:p text:style-name="P1">६.३.५२ पादस्य ६/१ पद (लुप्तप्रथमान्तनिर्देशः) आज्यातिगोपहतेषु ७/३</text:p>
      <text:p text:style-name="P1">६.३.५३ पद् १/१ यति ७/१ अतदर्थे ७/१</text:p>
      <text:p text:style-name="P1">६.३.५४ हिमकाषिहतिषु ७/३ च ०/०</text:p>
      <text:p text:style-name="P1">६.३.५५ ऋचः ६/१ शे ७/१</text:p>
      <text:p text:style-name="P1">६.३.५६ वा ०/० घोषमिश्रशब्देषु ७/३</text:p>
      <text:p text:style-name="P1">६.३.५७ उदकस्य ६/१ उदः १/१ संज्ञायाम् ७/१</text:p>
      <text:p text:style-name="P1">६.३.५८ पेषंवासवाहनधिषु ७/३ च ०/०</text:p>
      <text:p text:style-name="P1">६.३.५९ एकहलादौ ७/१ पूरयितव्ये ७/१ अन्यतरस्याम् ७/१</text:p>
      <text:p text:style-name="P1">६.३.६० मन्थौदनसक्तुबिन्दुवज्रभारहारवीवधगाहेषु ७/३ च ०/०</text:p>
      <text:p text:style-name="P1"><text:soft-page-break/>६.३.६१ इकः ६/१ ह्रस्वः १/१ अङ्यः ६/१ गालवस्य ६/१ </text:p>
      <text:p text:style-name="P1">६.३.६२ एक (लुप्तषष्ठ्यन्तनिर्देशः) तद्धिते ७/१ च ०/० </text:p>
      <text:p text:style-name="P1">६.३.६३ ङ्यापोः ६/२ संज्ञाछन्दसोः ७/२ बहुलम् १/१ </text:p>
      <text:p text:style-name="P1">६.३.६४ त्वे ७/१ च ०/० </text:p>
      <text:p text:style-name="P1">६.३.६५ इष्टकेषीकामालानाम् ६/३ चिततूलभारिषु ७/३ </text:p>
      <text:p text:style-name="P1">६.३.६६ खिति ७/१ अनव्ययस्य ६/१ </text:p>
      <text:p text:style-name="P1">६.३.६७ अरुर्द्विषदजन्तस्य ६/१ मुम् १/१ </text:p>
      <text:p text:style-name="P1">६.३.६८ इचः ६/१ एकाचः ६/१ अम् १/१ प्रत्ययवत् ०/० च ०/० </text:p>
      <text:p text:style-name="P1">६.३.६९ वाचंयमपुरंदरौ १/२ च ०/० </text:p>
      <text:p text:style-name="P1">६.३.७० कारे ७/१ सत्यागदस्य ६/१ </text:p>
      <text:p text:style-name="P1">६.३.७१ श्येनतिलस्य ६/१ पाते ७/१ ञे ७/१ </text:p>
      <text:p text:style-name="P1">६.३.७२ रात्रेः ६/१ कृति ७/१ विभाषा १/१ </text:p>
      <text:p text:style-name="P1">६.३.७३ नलोपः १/१ नञः ६/१ </text:p>
      <text:p text:style-name="P1">६.३.७४ तस्मात् ५/१ नुट् १/१ अचि ७/१ </text:p>
      <text:p text:style-name="P1">६.३.७५ नभ्राण्नपान्नवेदानासत्यानमुचिनकुलनखनपुंसकनक्षत्रनक्रनाकेषु ७/३ प्रकृत्या ३/१ </text:p>
      <text:p text:style-name="P1">६.३.७६ एकादिः १/१ च ०/० एकस्य ६/१ च ०/० आदुक् १/१ </text:p>
      <text:p text:style-name="P1">६.३.७७ नगः १/१ अप्राणिषु ७/३ अन्यतरस्याम् ७/१ </text:p>
      <text:p text:style-name="P1">६.३.७८ सहस्य ६/१ सः १/१ संज्ञायाम् ७/१ </text:p>
      <text:p text:style-name="P1">६.३.७९ ग्रन्थान्ताधिके ७/१ च ०/० </text:p>
      <text:p text:style-name="P1">६.३.८० द्वितीये ७/१ च ०/० अनुपाख्ये ७/१ </text:p>
      <text:p text:style-name="P1">६.३.८१ अव्ययीभावे ७/१ च ०/० अकाले ७/१ </text:p>
      <text:p text:style-name="P1">६.३.८२ वा ०/० उपसर्जनस्य ६/१ </text:p>
      <text:p text:style-name="P1">६.३.८३ प्रकृत्या ३/१ आशिषि ७/१ अगोवत्सहलेषु ७/३ </text:p>
      <text:p text:style-name="P1">६.३.८४ समानस्य ६/१ छन्दसि ७/१ अमूर्धप्रभृत्युदर्केषु ७/३ </text:p>
      <text:p text:style-name="P1">६.३.८५ ज्योतिर्जनपदरात्रिनाभिनामगोत्ररूपस्थानवर्णवयोवचनबन्धुषु ७/३ </text:p>
      <text:p text:style-name="P1">६.३.८६ चरणे ७/१ ब्रह्मचारिणि ७/१ </text:p>
      <text:p text:style-name="P1">६.३.८७ तीर्थे ७/१ ये ७/१ </text:p>
      <text:p text:style-name="P1">६.३.८८ विभाषा १/१ उदरे ७/१ </text:p>
      <text:p text:style-name="P1">६.३.८९ दृग्दृशवतुषु ७/३ </text:p>
      <text:p text:style-name="P1">६.३.९० इदङ्किमोः ६/२ ईश्की (लुप्तप्रथमान्तनिर्देशः) </text:p>
      <text:p text:style-name="P1"><text:soft-page-break/>६.३.९१ आ (लुप्तप्रथमान्तनिर्देशः) सर्वनाम्नः ६/१ </text:p>
      <text:p text:style-name="P1">६.३.९२ विष्वग्देवयोः ६/२ च ०/० टेः ६/१ अद्रि (लुप्तप्रथमान्तनिर्देशः) अञ्चतौ ७/१ वप्रत्यये ७/१ </text:p>
      <text:p text:style-name="P1">६.३.९३ समः ६/१ समि (लुप्तप्रथमान्तनिर्देशः) </text:p>
      <text:p text:style-name="P1">६.३.९४ तिरसः ६/१ तिरि (लुप्तप्रथमान्तनिर्देशः) अलोपे ७/१ </text:p>
      <text:p text:style-name="P1">६.३.९५ सहस्य ६/१ सध्रिः १/१ </text:p>
      <text:p text:style-name="P1">६.३.९६ सध (लुप्तप्रथमान्तनिर्देशः) मादस्थयोः ७/२ छन्दसि ७/१ </text:p>
      <text:p text:style-name="P1">६.३.९७ द्‍व्यन्तरुपसर्गेभ्यः ६/३ अपः ६/१ ईत् १/१ </text:p>
      <text:p text:style-name="P1">६.३.९८ ऊत् १/१ अनोः ५/१ देशे ७/१ </text:p>
      <text:p text:style-name="P1">६.३.९९ अषष्ठ्यतृतीयास्थस्य ६/१ अन्यस्य ६/१ दुक् १/१ आशीराशाऽऽस्थाऽऽस्थितोत्सुकोतिकारकरागच्छेषु ७/३ </text:p>
      <text:p text:style-name="P1">६.३.१०० अर्थे ७/१ विभाषा १/१ </text:p>
      <text:p text:style-name="P1">६.३.१०१ कोः ६/१ कत् १/१ तत्पुरुषे ७/१ अचि ७/१ </text:p>
      <text:p text:style-name="P1">६.३.१०२ रथवदयोः ७/२ च ०/० </text:p>
      <text:p text:style-name="P1">६.३.१०३ तृणे ७/१ च ०/० जातौ ७/१ </text:p>
      <text:p text:style-name="P1">६.३.१०४ का (लुप्तप्रथमान्तनिर्देशः) पथ्यक्षयोः ७/२ </text:p>
      <text:p text:style-name="P1">६.३.१०५ ईषदर्थे ७/१ </text:p>
      <text:p text:style-name="P1">६.३.१०६ विभाषा १/१ पुरुषे ७/१ </text:p>
      <text:p text:style-name="P1">६.३.१०७ कवम् १/१ च ०/० उष्णे ७/१ </text:p>
      <text:p text:style-name="P1">६.३.१०८ पथि ७/१ च ०/० छन्दसि ७/१ </text:p>
      <text:p text:style-name="P1">६.३.१०९ पृषोदरादीनि १/३ यथोपदिष्टम् ०/० </text:p>
      <text:p text:style-name="P1">६.३.११० संख्याविसायपूर्वस्य ६/१ अह्नस्य ६/१ अहन् १/१ अन्यतरस्याम् ७/१ ङौ ७/१ </text:p>
      <text:p text:style-name="P1">६.३.१११ ढ्रलोपे ७/१ पूर्वस्य ६/१ दीर्घः १/१ अणः ६/१ </text:p>
      <text:p text:style-name="P1">६.३.११२ सहिवहोः ६/२ ओत् १/१ अवर्णस्य ६/१ </text:p>
      <text:p text:style-name="P1">६.३.११३ साढ्यै ०/० साढ्वा ०/० साढा १/१ इति ०/० निगमे ७/१ </text:p>
      <text:p text:style-name="P1">६.३.११४ संहितायाम् ७/१ </text:p>
      <text:p text:style-name="P1">६.३.११५ कर्णे ७/१ लक्षणस्य ६/१ अविष्टाष्टपञ्चमणिभिन्नछिन्नछिद्रस्रुवस्वस्तिकस्य ६/१ </text:p>
      <text:p text:style-name="P1">६.३.११६ नहिवृतिवृषिव्यधिरुचिसहितनिषु ७/३ क्वौ ७/१ </text:p>
      <text:p text:style-name="P1">६.३.११७ वनगिर्योः ७/२ संज्ञायाम् ७/१ कोटरकिंशुलकादीनाम् ६/३ </text:p>
      <text:p text:style-name="P1">६.३.११८ वले ७/१ </text:p>
      <text:p text:style-name="P1">६.३.११९ मतौ ७/१ बह्वचः ६/१ अनजिरादीनाम् ६/३ </text:p>
      <text:p text:style-name="P1">६.३.१२० शरादीनाम् ६/३ च ०/० </text:p>
      <text:p text:style-name="P1"><text:soft-page-break/>६.३.१२१ इकः ६/१ वहे ७/१ अपीलोः ६/१ </text:p>
      <text:p text:style-name="P1">६.३.१२२ उपसर्गस्य ६/१ घञि ७/१ अमनुष्ये ७/१ बहुलम् १/१ </text:p>
      <text:p text:style-name="P1">६.३.१२३ इकः ६/१ काशे ७/१ </text:p>
      <text:p text:style-name="P1">६.३.१२४ दः ६/१ ति ७/१ </text:p>
      <text:p text:style-name="P1">६.३.१२५ अष्टनः ६/१ संज्ञायाम् ७/१ </text:p>
      <text:p text:style-name="P1">६.३.१२६ छन्दसि ७/१ च ०/० </text:p>
      <text:p text:style-name="P1">६.३.१२७ चितेः ६/१ कपि ७/१ </text:p>
      <text:p text:style-name="P1">६.३.१२८ विश्वस्य ६/१ वसुराटोः ७/२</text:p>
      <text:p text:style-name="P1">६.३.१२९ नरे ७/१ संज्ञायाम् ७/१ </text:p>
      <text:p text:style-name="P1">६.३.१३० मित्रे ७/१ च ०/० ऋषौ ७/१ </text:p>
      <text:p text:style-name="P1">६.३.१३१ मन्त्रे ७/१ सोमाश्वेन्द्रियविश्वदेव्यस्य ६/१ मतौ ७/१ </text:p>
      <text:p text:style-name="P1">६.३.१३२ ओषधेः ६/१ च ०/० विभक्तौ ७/१ अप्रथमायाम् ७/१ </text:p>
      <text:p text:style-name="P1">६.३.१३३ ऋचि ७/१ तुनुघमक्षुतङ्कुत्रोरुष्याणाम् ६/३ </text:p>
      <text:p text:style-name="P1">६.३.१३४ इकः ६/१ सुञि ७/१ </text:p>
      <text:p text:style-name="P1">६.३.१३५ द्‍व्यचः ६/१ अतः ६/१ तिङः ६/१ </text:p>
      <text:p text:style-name="P1">६.३.१३६ निपातस्य ६/१ च ०/० </text:p>
      <text:p text:style-name="P1">६.३.१३७ अन्येषाम् ६/३ अपि ०/० दृश्यते (क्रियापदम्) </text:p>
      <text:p text:style-name="P1">६.३.१३८ चौ ७/१ </text:p>
      <text:p text:style-name="P1">६.३.१३९ सम्प्रसारणस्य ६/१ </text:p>
      <text:p text:style-name="P1">६.४.१ अङ्गस्य ६/१ </text:p>
      <text:p text:style-name="P1">६.४.२ हलः ५/१ </text:p>
      <text:p text:style-name="P1">६.४.३ नामि ७/१ </text:p>
      <text:p text:style-name="P1">६.४.४ न ०/० तिसृचतसृ (लुप्तषष्ठ्यन्तनिर्देशः) </text:p>
      <text:p text:style-name="P1">६.४.५ छन्दसि ७/१ उभयथा ०/० </text:p>
      <text:p text:style-name="P1">६.४.६ नृ (लुप्तषष्ठ्यन्तनिर्देशः) च ०/० </text:p>
      <text:p text:style-name="P1">६.४.७ न (अविभक्त्यन्तं पदम्) उपधायाः ६/१ </text:p>
      <text:p text:style-name="P1">६.४.८ सर्वनामस्थाने ७/१ च ०/० असम्बुद्धौ ७/१ </text:p>
      <text:p text:style-name="P1">६.४.९ वा ०/० षपूर्वस्य ६/१ निगमे ७/१ </text:p>
      <text:p text:style-name="P1">६.४.१० सान्त (लुप्तषष्ठ्यन्तनिर्देशः) महतः ६/१ संयोगस्य ६/१ </text:p>
      <text:p text:style-name="P1">६.४.११ अप्तृन्तृच्स्वसृनप्तृनेष्टृत्वष्टृक्षत्तृहोतृपोतॄप्रशास्तॄणाम् ६/३ </text:p>
      <text:p text:style-name="P1"><text:soft-page-break/>६.४.१२ इन्हन्पूषार्यम्णाम् ६/३ शौ ७/१ </text:p>
      <text:p text:style-name="P1">६.४.१३ सौ ७/१ च ०/० </text:p>
      <text:p text:style-name="P1">६.४.१४ अत्वसन्तस्य ६/१ च ०/० अधातोः ६/१ </text:p>
      <text:p text:style-name="P1">६.४.१५ अनुनासिकस्य ६/१ क्विझलोः ७/२ क्ङिति ७/१ </text:p>
      <text:p text:style-name="P1">६.४.१६ अज्झनगमाम् ६/३ सनि ७/१ </text:p>
      <text:p text:style-name="P1">६.४.१७ तनोतेः ६/१ विभाषा १/१ </text:p>
      <text:p text:style-name="P1">६.४.१८ क्रमः ६/१ च ०/० क्त्वि ७/१ </text:p>
      <text:p text:style-name="P1">६.४.१९ च्छ्वोः ६/२ शूठ् १/१ अनुनासिके ७/१ च ०/० </text:p>
      <text:p text:style-name="P1">६.४.२० ज्वरत्वरस्रिव्यविमवाम् ६/३ उपधायाः ६/१ च ०/० </text:p>
      <text:p text:style-name="P1">६.४.२१ रात् ५/१ लोपः १/१ </text:p>
      <text:p text:style-name="P1">६.४.२२ असिद्धवत् ०/० अत्र ०/० आ ०/० भात् ५/१ </text:p>
      <text:p text:style-name="P1">६.४.२३ श्नात् ५/१ नलोपः १/१ </text:p>
      <text:p text:style-name="P1">६.४.२४ अनिदिताम् ६/३ हलः ६/१ उपधायाः ६/१ क्ङिति ७/१ </text:p>
      <text:p text:style-name="P1">६.४.२५ दन्शसञ्जस्वञ्जाम् ६/३ शपि ७/१ </text:p>
      <text:p text:style-name="P1">६.४.२६ रञ्जेः ६/१ च ०/० </text:p>
      <text:p text:style-name="P1">६.४.२७ घञि ७/१ च ०/० भावकरणयोः ७/२ </text:p>
      <text:p text:style-name="P1">६.४.२८ स्यदः १/१ जवे ७/१ </text:p>
      <text:p text:style-name="P1">६.४.२९ अवोदैधौद्मप्रश्रथहिमश्रथाः १/३ </text:p>
      <text:p text:style-name="P1">६.४.३० न ०/० अञ्चेः ६/१ पूजायाम् ७/१ </text:p>
      <text:p text:style-name="P1">६.४.३१ क्त्वि ७/१ स्कन्दिस्यन्दोः ६/२ </text:p>
      <text:p text:style-name="P1">६.४.३२ जान्तनशाम् ६/३ विभाषा १/१ </text:p>
      <text:p text:style-name="P1">६.४.३३ भञ्जेः ६/१ च ०/० चिणि ७/१ </text:p>
      <text:p text:style-name="P1">६.४.३४ शासः ६/१ इत् १/१ अङ्‍हलोः ७/२ </text:p>
      <text:p text:style-name="P1">६.४.३५ शा १/१ हौ ७/१ </text:p>
      <text:p text:style-name="P1">६.४.३६ हन्तेः ६/१ जः १/१ </text:p>
      <text:p text:style-name="P1">६.४.३७ अनुदात्तोपदेशवनतितनोत्यादीनाम् ६/३ अनुनासिक (लुप्तषष्ठ्यन्तनिर्देशः) लोपः १/१ झलि ७/१ क्ङिति ७/१ </text:p>
      <text:p text:style-name="P1">६.४.३८ वा ०/० ल्यपि ७/१ </text:p>
      <text:p text:style-name="P1">६.४.३९ न ०/० क्तिचि ७/१ दीर्घः १/१ च ०/० </text:p>
      <text:p text:style-name="P1">६.४.४० गमः ६/१ क्वौ ७/१ </text:p>
      <text:p text:style-name="P1">६.४.४१ विड्‍वनोः ७/२ अनुनासिकस्य ६/१ आत् ५/१ </text:p>
      <text:p text:style-name="P1"><text:soft-page-break/>६.४.४२ जनसनखनाम् ६/३ सञ्झलोः ७/२ </text:p>
      <text:p text:style-name="P1">६.४.४३ ये ७/१ विभाषा १/१ </text:p>
      <text:p text:style-name="P1">६.४.४४ तनोतेः ६/१ यकि ७/१ </text:p>
      <text:p text:style-name="P1">६.४.४५ सनः ६/१ क्तिचि ७/१ लोपः १/१ च ०/० अस्य ६/१ अन्यतरस्याम् ७/१ </text:p>
      <text:p text:style-name="P1">६.४.४६ आर्धधातुके ७/१ </text:p>
      <text:p text:style-name="P1">६.४.४७ भ्रस्जः ६/१ रोपधयोः ६/२ रम् १/१ अन्यतरस्याम् ७/१</text:p>
      <text:p text:style-name="P1">६.४.४८ अतः ६/१ लोपः १/१ </text:p>
      <text:p text:style-name="P1">६.४.४९ यस्य ६/१ हलः ५/१ </text:p>
      <text:p text:style-name="P1">६.४.५० क्यस्य ६/१ विभाषा १/१ </text:p>
      <text:p text:style-name="P1">६.४.५१ णेः ६/१ अनिटि ७/१ </text:p>
      <text:p text:style-name="P1">६.४.५२ निष्ठायाम् ७/१ सेटि ७/१ </text:p>
      <text:p text:style-name="P1">६.४.५३ जनिता १/१ मन्त्रे ७/१ </text:p>
      <text:p text:style-name="P1">६.४.५४ शमिता १/१ यज्ञे ७/१ </text:p>
      <text:p text:style-name="P1">६.४.५५ अय् १/१ आमन्ताल्वाय्येत्न्विष्णुषु ७/३ </text:p>
      <text:p text:style-name="P1">६.४.५६ ल्यपि ७/१ लघुपूर्वात् ५/१ </text:p>
      <text:p text:style-name="P1">६.४.५७ विभाषा १/१ आपः ५/१ </text:p>
      <text:p text:style-name="P1">६.४.५८ युप्लुवोः ६/२ दीर्घः १/१ छन्दसि ७/१ </text:p>
      <text:p text:style-name="P1">६.४.५९ क्षियः ६/१ </text:p>
      <text:p text:style-name="P1">६.४.६० निष्ठायाम् ७/१ अण्यदर्थे ७/१ </text:p>
      <text:p text:style-name="P1">६.४.६१ वा ०/० आक्रोशदैन्ययोः ७/२ </text:p>
      <text:p text:style-name="P1">६.४.६२ स्यसिच्सीयुट्‍तासिषु ७/३ भावकर्म्मणोः ७/२ उपदेशे ७/१ अज्झनग्रहदृशाम् ६/३ वा ०/० चिण्वत् ०/० इट् १/१ च ०/० </text:p>
      <text:p text:style-name="P1">६.४.६३ दीङः ५/१ युट् १/१ अचि ७/१ क्ङिति १/१ </text:p>
      <text:p text:style-name="P1">६.४.६४ आतः ६/१ लोप १/१ इटि ७/१ च ०/० </text:p>
      <text:p text:style-name="P1">६.४.६५ ईत् १/१ यति ७/१ </text:p>
      <text:p text:style-name="P1">६.४.६६ घुमास्थागापाजहातिसाम् ६/३ हलि ७/१ </text:p>
      <text:p text:style-name="P1">६.४.६७ एः १/१ लिङि ७/१ </text:p>
      <text:p text:style-name="P1">६.४.६८ वा ०/० अन्यस्य ६/१ संयोगादेः ६/१ </text:p>
      <text:p text:style-name="P1">६.४.६९ न ०/० ल्यपि ७/१ </text:p>
      <text:p text:style-name="P1">६.४.७० मयतेः ६/१ इत् १/१ अन्यतरस्याम् ७/१ </text:p>
      <text:p text:style-name="P1"><text:soft-page-break/>६.४.७१ लुङ्लङ्लृङ्क्ष्व् ७/३ अट् १/१ उदात्तः १/१ </text:p>
      <text:p text:style-name="P1">६.४.७२ आट् १/१ अजादीनाम् ६/३ </text:p>
      <text:p text:style-name="P1">६.४.७३ छन्दसि ७/१ अपि ०/० दृश्यते (क्रियापदम्) </text:p>
      <text:p text:style-name="P1">६.४.७४ न ०/० माङ्योगे ७/१ </text:p>
      <text:p text:style-name="P1">६.४.७५ बहुलम् १/१ छन्दसि ७/१ अमाङ्योगे ७/१ अपि ०/० </text:p>
      <text:p text:style-name="P1">६.४.७६ इरयोः ६/२ रे (लुप्तप्रथमान्तनिर्देशः) </text:p>
      <text:p text:style-name="P1">६.४.७७ अचि ७/१ श्नुधातुभ्रुवाम् ६/३ य्वोः ६/२ इयङुवङौ १/२ </text:p>
      <text:p text:style-name="P1">६.४.७८ अभ्यासस्य ६/१ आसवर्णे ७/१ </text:p>
      <text:p text:style-name="P1">६.४.७९ स्त्रियाः ६/१ </text:p>
      <text:p text:style-name="P1">६.४.८० वा ०/० अम्शसोः ७/२ </text:p>
      <text:p text:style-name="P1">६.४.८१ इणः ६/१ यण् १/१ </text:p>
      <text:p text:style-name="P1">६.४.८२ एः ६/१ अनेकाचः ६/१ असंयोगपूर्वस्य ६/१ </text:p>
      <text:p text:style-name="P1">६.४.८३ ओः ६/१ सुपि ७/१ </text:p>
      <text:p text:style-name="P1">६.४.८४ वर्षाभ्वः ६/१ च ०/० </text:p>
      <text:p text:style-name="P1">६.४.८५ न ०/० भूसुधियोः ६/२ </text:p>
      <text:p text:style-name="P1">६.४.८६ छन्दसि ७/१ उभयथा ०/० </text:p>
      <text:p text:style-name="P1">६.४.८७ हुश्नुवोः ६/२ सार्वधातुके ७/१ </text:p>
      <text:p text:style-name="P1">६.४.८८ भुवः ६/१ वुक् १/१ लुङ्लिटोः ७/२ </text:p>
      <text:p text:style-name="P1">६.४.८९ ऊत् १/१ उपधायाः ६/१ गोहः ६/१ </text:p>
      <text:p text:style-name="P1">६.४.९० दोषः ६/१ णौ ७/१ </text:p>
      <text:p text:style-name="P1">६.४.९१ वा ०/० चित्तविरागे ७/१ </text:p>
      <text:p text:style-name="P1">६.४.९२ मिताम् ६/३ ह्रस्वः १/१ </text:p>
      <text:p text:style-name="P1">६.४.९३ चिण्णमुलोः ७/२ दीर्घः १/१ अन्यतरस्याम् ७/१ </text:p>
      <text:p text:style-name="P1">६.४.९४ खचि ७/१ ह्रस्वः १/१ </text:p>
      <text:p text:style-name="P1">६.४.९५ ह्लादः ६/१ निष्ठायाम् ७/१ </text:p>
      <text:p text:style-name="P1">६.४.९६ छादेः ६/१ घे ७/१ अद्‍व्युपसर्गस्य ६/१ </text:p>
      <text:p text:style-name="P1">६.४.९७ इस्मन्त्रन्क्विषु ७/३ च ०/० </text:p>
      <text:p text:style-name="P1">६.४.९८ गमहनजनखनघसाम् ६/३ लोपः १/१ क्ङिति ७/१ अनङि ७/१ </text:p>
      <text:p text:style-name="P1">६.४.९९ तनिपत्योः ६/२ छन्दसि ७/१ </text:p>
      <text:p text:style-name="P1">६.४.१०० घसिभसोः ६/२ हलि ७/१ च ०/० </text:p>
      <text:p text:style-name="P1"><text:soft-page-break/>६.४.१०१ हुझल्भ्यः ५/३ हेः ६/१ धिः १/१ </text:p>
      <text:p text:style-name="P1">६.४.१०२ श्रुशृणुपॄकृवृभ्यः ५/३ छन्दसि ७/१ </text:p>
      <text:p text:style-name="P1">६.४.१०३ अङितः ६/१ च ०/० </text:p>
      <text:p text:style-name="P1">६.४.१०४ चिणः ५/१ लुक् १/१ </text:p>
      <text:p text:style-name="P1">६.४.१०५ अतः ५/१ हेः ६/१ </text:p>
      <text:p text:style-name="P1">६.४.१०६ उतः ५/१ च ०/० प्रत्ययात् ५/१ असंयोगपूर्वात् ५/१ </text:p>
      <text:p text:style-name="P1">६.४.१०७ लोपः १/१ च ०/० अस्य ६/१ अन्यतरस्याम् ७/१ म्वोः ७/२ </text:p>
      <text:p text:style-name="P1">६.४.१०८ नित्यम् १/१ करोतेः ५/१ </text:p>
      <text:p text:style-name="P1">६.४.१०९ ये ७/१ च ०/० </text:p>
      <text:p text:style-name="P1">६.४.११० अतः ६/१ उत् १/१ सार्वधातुके ७/१ </text:p>
      <text:p text:style-name="P1">६.४.१११ श्नसोः ६/२ अल्लोपः १/१ </text:p>
      <text:p text:style-name="P1">६.४.११२ श्नाऽभ्यस्तयोः ६/२ आतः ६/१ </text:p>
      <text:p text:style-name="P1">६.४.११३ ई (लुप्तप्रथमान्तनिर्देशः) हलि ७/१ अघोः ६/१ </text:p>
      <text:p text:style-name="P1">६.४.११४ इत् १/१ दरिद्रस्य ६/१ </text:p>
      <text:p text:style-name="P1">६.४.११५ भियः ६/१ अन्यतरस्याम् ७/१ </text:p>
      <text:p text:style-name="P1">६.४.११६ जहातेः ६/१ च ०/० </text:p>
      <text:p text:style-name="P1">६.४.११७ आ (लुप्तप्रथमान्तनिर्देशः) च ०/० हौ ७/१ </text:p>
      <text:p text:style-name="P1">६.४.११८ लोपः १/१ यि ७/१ </text:p>
      <text:p text:style-name="P1">६.४.११९ घ्वसोः ६/२ एत् १/१ हौ ७/१ अभ्यासलोपः १/१ च ०/० </text:p>
      <text:p text:style-name="P1">६.४.१२० अतः ६/१ एकहल्मध्ये ७/१ अनादेशादेः ६/१ लिटि ७/१ </text:p>
      <text:p text:style-name="P1">६.४.१२१ थलि ७/१ च ०/० सेटि ७/१ </text:p>
      <text:p text:style-name="P1">६.४.१२२ तॄफलभजत्रपः ६/१ च ०/०</text:p>
      <text:p text:style-name="P1">६.४.१२३ राधः ६/१ हिंसायाम् ७/१ </text:p>
      <text:p text:style-name="P1">६.४.१२४ वा ०/० जॄभ्रमुत्रसाम् ६/३ </text:p>
      <text:p text:style-name="P1">६.४.१२५ फणाम् ६/३ च ०/० सप्तानाम् ६/३ </text:p>
      <text:p text:style-name="P1">६.४.१२६ न ०/० शसददवादिगुणानाम् ६/३ </text:p>
      <text:p text:style-name="P1">६.४.१२७ अर्वणः ६/१ तृ (लुप्तप्रथमान्तनिर्देशः) असौ ७/१ अवनञः ५/१ </text:p>
      <text:p text:style-name="P1">६.४.१२८ मघवा (सुब्व्यत्ययेनात्र षष्ट्यर्थे प्रथमा ) बहुलम् १/१ </text:p>
      <text:p text:style-name="P1">६.४.१२९ भस्य ६/१ </text:p>
      <text:p text:style-name="P1">६.४.१३० पादः ६/१ पत् १/१ </text:p>
      <text:p text:style-name="P1"><text:soft-page-break/>६.४.१३१ वसोः ६/१ सम्प्रसारणम् १/१ </text:p>
      <text:p text:style-name="P1">६.४.१३२ वाहः ६/१ ऊठ् १/१ </text:p>
      <text:p text:style-name="P1">६.४.१३३ श्वयुवमघोनाम् ६/३ अतद्धिते ७/१ </text:p>
      <text:p text:style-name="P1">६.४.१३४ अल्लोपः १/१ अनः ६/१ </text:p>
      <text:p text:style-name="P1">६.४.१३५ षपूर्वहन्धृतराज्ञाम् ६/३ अणि ७/१ </text:p>
      <text:p text:style-name="P1">६.४.१३६ विभाषा १/१ ङिश्योः ७/२ </text:p>
      <text:p text:style-name="P1">६.४.१३७ न ०/० संयोगात् ५/१ वमान्तात् ५/१ </text:p>
      <text:p text:style-name="P1">६.४.१३८ अचः ६/१ </text:p>
      <text:p text:style-name="P1">६.४.१३९ उदः ५/१ ईत् १/१ </text:p>
      <text:p text:style-name="P1">६.४.१४० आतः ६/१ धातोः ६/१ </text:p>
      <text:p text:style-name="P1">६.४.१४१ मन्त्रेषु ७/३ आङि ७/१ आदेः ६/१ आत्मनः ६/१ </text:p>
      <text:p text:style-name="P1">६.४.१४२ ति (लुप्तषष्ठ्यन्तनिर्देशः) विंशतेः ६/१ डिति ७/१ </text:p>
      <text:p text:style-name="P1">६.४.१४३ टेः ६/१ </text:p>
      <text:p text:style-name="P1">६.४.१४४ नः ६/१ तद्धिते ७/१ </text:p>
      <text:p text:style-name="P1">६.४.१४५ अह्नः ६/१ टखोः ७/२ एव ०/० </text:p>
      <text:p text:style-name="P1">६.४.१४६ ओः ६/१ गुणः १/१ </text:p>
      <text:p text:style-name="P1">६.४.१४७ ढे ७/१ लोपः १/१ अकद्र्‍वाः ६/१ </text:p>
      <text:p text:style-name="P1">६.४.१४८ यस्य ६/१ ईति ७/१ च ०/० </text:p>
      <text:p text:style-name="P1">६.४.१४९ सूर्यतिष्यागस्त्यमत्स्यानाम् ६/३ यः ६/१ उपधायाः ६/१ </text:p>
      <text:p text:style-name="P1">६.४.१५० हलः ५/१ तद्धितस्य ६/१ </text:p>
      <text:p text:style-name="P1">६.४.१५१ आपत्यस्य ६/१ च ०/० तद्धिते ७/१ अनाति ७/१ </text:p>
      <text:p text:style-name="P1">६.४.१५२ क्यच्व्योः ७/२ च ०/० </text:p>
      <text:p text:style-name="P1">६.४.१५३ बिल्वकादिभ्यः ५/३ छस्य ६/१ लुक् १/१ </text:p>
      <text:p text:style-name="P1">६.४.१५४ तुः ६/१ इष्ठेमेयस्सु ७/३ </text:p>
      <text:p text:style-name="P1">६.४.१५५ टेः ६/१ </text:p>
      <text:p text:style-name="P1">६.४.१५६ स्थूलदूरयुवह्रस्वक्षिप्रक्षुद्राणाम् ६/३ यणादिपरम् १/१ पूर्वस्य ६/१ च ०/० गुणः १/१ </text:p>
      <text:p text:style-name="P1">६.४.१५७ प्रियस्थिरस्फिरोरुबहुलगुरुवृद्धतृप्रदीर्घवृन्दारकाणाम् ६/३ प्रस्थस्फवर्बंहिगर्वर्षित्रब्द्राघिवृन्दाः १/३ </text:p>
      <text:p text:style-name="P1">६.४.१५८ बहोः ५/१ लोपः १/१ भू (लुप्तप्रथमान्तनिर्देशः) च ०/० बहोः ६/१ </text:p>
      <text:p text:style-name="P1">६.४.१५९ इष्ठस्य ६/१ यिट् १/१ च ०/० </text:p>
      <text:p text:style-name="P1">६.४.१६० ज्यात् ५/१ आत् १/१ ईयसः ६/१ </text:p>
      <text:p text:style-name="P1"><text:soft-page-break/>६.४.१६१ रः ६/१ ऋतः ६/१ हलादेः ६/१ लघोः ६/१ </text:p>
      <text:p text:style-name="P1">६.४.१६२ विभाषा १/१ ऋजोः ६/१ छन्दसि ७/१ </text:p>
      <text:p text:style-name="P1">६.४.१६३ प्रकृत्या ३/१ एकाच् १/१ </text:p>
      <text:p text:style-name="P1">६.४.१६४ इन् १/१ अणि ७/१ अनपत्ये ७/१ </text:p>
      <text:p text:style-name="P1">६.४.१६५ गाथिविदथिकेशिगणिपणिनः १/३ च ०/० </text:p>
      <text:p text:style-name="P1">६.४.१६६ संयोगादिः १/१ च ०/० </text:p>
      <text:p text:style-name="P1">६.४.१६७ अन् १/१ </text:p>
      <text:p text:style-name="P1">६.४.१६८ ये ७/१ च ०/० अभावकर्मणोः ७/२ </text:p>
      <text:p text:style-name="P1">६.४.१६९ आत्माध्वानौ १/२ खे ७/१ </text:p>
      <text:p text:style-name="P1">६.४.१७० न ०/० मपूर्वः १/१ अपत्ये ७/१ अवर्मणः ६/१ </text:p>
      <text:p text:style-name="P1">६.४.१७१ ब्राह्मः १/१ अजातौ ७/१ </text:p>
      <text:p text:style-name="P1">६.४.१७२ कार्म्मः १/१ ताच्छील्ये ७/१ </text:p>
      <text:p text:style-name="P1">६.४.१७३ औक्षम् १/१ अनपत्ये ७/१ </text:p>
      <text:p text:style-name="P1">६.४.१७४ दाण्डिनायनहास्तिनायनाथर्वणिकजैह्माशिनेयवाशिनायनिभ्रौणहत्यधैवत्यसारवैक्ष्वाकमैत्रेयहिरण्मयानि १/३</text:p>
      <text:p text:style-name="P1">६.४.१७५ ऋत्व्यवास्त्व्यवास्त्वमाध्वीहिरण्ययानि १/३ छन्दसि ७/१ </text:p>
      <text:p text:style-name="P1">७.१.१ युवोः ६/१ अनाकौ १/२ </text:p>
      <text:p text:style-name="P1">७.१.२ आयनेयीनीयियः १/३ फढखछघाम् ६/३ प्रत्ययादीनाम् ६/३ </text:p>
      <text:p text:style-name="P1">७.१.३ झः ६/१ अन्तः १/१ </text:p>
      <text:p text:style-name="P1">७.१.४ अत् १/१ अभ्यस्तात् ५/१ </text:p>
      <text:p text:style-name="P1">७.१.५ आत्मनेपदेषु ७/३ अनतः ५/१ </text:p>
      <text:p text:style-name="P1">७.१.६ शीङः ५/१ रुट् १/१ </text:p>
      <text:p text:style-name="P1">७.१.७ वेत्तेः ५/१ विभाषा १/१ </text:p>
      <text:p text:style-name="P1">७.१.८ बहुलम् १/१ छन्दसि ७/१ </text:p>
      <text:p text:style-name="P1">७.१.९ अतः ५/१ भिस ६/१ ऐस् १/१ </text:p>
      <text:p text:style-name="P1">७.१.१० बहुलम् १/१ छन्दसि ७/१ </text:p>
      <text:p text:style-name="P1">७.१.११ न ०/० इदमदसोः ६/२ अकोः ६/२ </text:p>
      <text:p text:style-name="P1">७.१.१२ टाङसिङसाम् ६/३ इनात्स्याः १/३ </text:p>
      <text:p text:style-name="P1">७.१.१३ ङेः ६/१ यः १/१ </text:p>
      <text:p text:style-name="P1">७.१.१४ सर्वनाम्नः ५/१ स्मै १/१ </text:p>
      <text:p text:style-name="P1">७.१.१५ ङसिङ्योः ६/२ स्मात्स्मिनौ १/२ </text:p>
      <text:p text:style-name="P1"><text:soft-page-break/>७.१.१६ पूर्वादिभ्यः ५/३ नवभ्यः ५/३ वा ०/० </text:p>
      <text:p text:style-name="P1">७.१.१७ जसः ६/१ शी (लुप्तप्रथमान्तनिर्देशः) </text:p>
      <text:p text:style-name="P1">७.१.१८ औङः ६/१ आपः ५/१ </text:p>
      <text:p text:style-name="P1">७.१.१९ नपुंसकात् ५/१ च ०/० </text:p>
      <text:p text:style-name="P1">७.१.२० जश्शसोः ६/२ शिः १/१ </text:p>
      <text:p text:style-name="P1">७.१.२१ अष्टाभ्यः ५/३ औश् १/१ </text:p>
      <text:p text:style-name="P1">७.१.२२ षड्‍भ्यः ५/३ लुक् १/१ </text:p>
      <text:p text:style-name="P1">७.१.२३ स्वमोः ६/२ नपुंसकात् ५/१ </text:p>
      <text:p text:style-name="P1">७.१.२४ अतः ५/१ अम् १/१ </text:p>
      <text:p text:style-name="P1">७.१.२५ अद्ड् १/१ डतरादिभ्यः ५/३ पञ्चभ्यः ५/३ </text:p>
      <text:p text:style-name="P1">७.१.२६ न ०/० इतरात् ५/१ छन्दसि ७/१</text:p>
      <text:p text:style-name="P1">७.१.२७ युष्मदस्मद्भ्याम् ५/२ ङसः ६/१ अश् १/१ </text:p>
      <text:p text:style-name="P1">७.१.२८ ङे (लुप्तषष्ठ्यन्तनिर्देशः) प्रथमयोरम् ६/२ </text:p>
      <text:p text:style-name="P1">७.१.२९ शसः ६/१ न (लुप्तप्रथमान्तनिर्देशः) </text:p>
      <text:p text:style-name="P1">७.१.३० भ्यसः ६/१ भ्यम् १/१ ( अभ्यम् इत्यपि पदच्छेदः सम्भवति)</text:p>
      <text:p text:style-name="P1">७.१.३१ पञ्चम्याः ६/१ अत् १/१ </text:p>
      <text:p text:style-name="P1">७.१.३२ एकवचनस्य ६/१ च ०/० </text:p>
      <text:p text:style-name="P1">७.१.३३ सामः ६/१ आकम् १/१ </text:p>
      <text:p text:style-name="P1">७.१.३४ आतः ५/१ औ (लुप्तप्रथमान्तनिर्देशः) णलः ६/१ </text:p>
      <text:p text:style-name="P1">७.१.३५ तुह्योः ६/२ तातङ् १/१ आशिषि ७/१ अन्यतरस्याम् ७/१ </text:p>
      <text:p text:style-name="P1">७.१.३६ विदेः ५/१ शतुः ६/१ वसुः १/१ </text:p>
      <text:p text:style-name="P1">७.१.३७ समासे ७/१ अनञ्पूर्वे ७/१ क्त्वः ६/१ ल्यप् १/१ </text:p>
      <text:p text:style-name="P1">७.१.३८ क्त्वा (लुप्तप्रथमान्तनिर्देशः) अपि ०/० छन्दसि ७/१ </text:p>
      <text:p text:style-name="P1">७.१.३९ सुपाम् ६/३ सुलुक्पूर्वसवर्णाऽऽच्छेयाडाड्यायाजालः १/३ </text:p>
      <text:p text:style-name="P1">७.१.४० अमः ६/१ मश् १/१ </text:p>
      <text:p text:style-name="P1">७.१.४१ लोपः १/१ तः ६/१ आत्मनेपदेषु ७/३ </text:p>
      <text:p text:style-name="P1">७.१.४२ ध्वमः ६/१ ध्वात् १/१ </text:p>
      <text:p text:style-name="P1">७.१.४३ यजध्वैनम् १/१ इति ०/० च ०/० </text:p>
      <text:p text:style-name="P1">७.१.४४ तस्य ६/१ तात् ५/१ </text:p>
      <text:p text:style-name="P1">७.१.४५ तप्तनप्तनथनाः १/३ च ०/० </text:p>
      <text:p text:style-name="P1"><text:soft-page-break/>७.१.४६ इदन्तः १/१ मसि (लुप्तप्रथमान्तनिर्देशः) </text:p>
      <text:p text:style-name="P1">७.१.४७ क्त्वः ६/१ यक् १/१ </text:p>
      <text:p text:style-name="P1">७.१.४८ इष्ट्‍वीनम् १/१ इति ०/० च ०/० </text:p>
      <text:p text:style-name="P1">७.१.४९ स्नात्व्यादयः १/३ च ०/० </text:p>
      <text:p text:style-name="P1">७.१.५० आत् ५/१ जसेः ६/१ असुक् १/१ </text:p>
      <text:p text:style-name="P1">७.१.५१ अश्वक्षीरवृषलवणानाम् ६/३ आत्मप्रीतौ ७/१ क्यचि ७/१ </text:p>
      <text:p text:style-name="P1">७.१.५२ आमि ७/१ सर्वनाम्नः ५/१ सुट् १/१ </text:p>
      <text:p text:style-name="P1">७.१.५३ त्रेः ६/१ त्रयः १/१ </text:p>
      <text:p text:style-name="P1">७.१.५४ ह्रस्वनद्यापः ५/१ नुट् १/१ </text:p>
      <text:p text:style-name="P1">७.१.५५ षट्‍चतुर्भ्यः ५/३ च ०/० </text:p>
      <text:p text:style-name="P1">७.१.५६ श्रीग्रामण्योः ६/२ छन्दसि ७/१ </text:p>
      <text:p text:style-name="P1">७.१.५७ गोः ५/१ पादान्ते ७/१ </text:p>
      <text:p text:style-name="P1">७.१.५८ इदितः ६/१ नुम् १/१ धातोः ६/१ </text:p>
      <text:p text:style-name="P1">७.१.५९ शे ७/१ मुचादीनाम् ६/३ </text:p>
      <text:p text:style-name="P1">७.१.६० मस्जिनशोः ६/२ झलि ७/१ </text:p>
      <text:p text:style-name="P1">७.१.६१ रधिजभोः ६/२ अचि ७/१ </text:p>
      <text:p text:style-name="P1">७.१.६२ न ०/० इटि ७/१ अलिटि ७/१ रधेः ६/१ </text:p>
      <text:p text:style-name="P1">७.१.६३ रभेः ६/१ अशब्लिटोः ७/२ </text:p>
      <text:p text:style-name="P1">७.१.६४ लभेः ६/१ च ०/० </text:p>
      <text:p text:style-name="P1">७.१.६५ आङः ५/१ यि ७/१ </text:p>
      <text:p text:style-name="P1">७.१.६६ उपात् ५/१ प्रशंसायाम् ७/१ </text:p>
      <text:p text:style-name="P1">७.१.६७ उपसर्गात् ५/१ खल्घञोः ७/२ </text:p>
      <text:p text:style-name="P1">७.१.६८ न ०/० सुदुर्भ्याम् ५/२ केवलाभ्याम् ५/२ </text:p>
      <text:p text:style-name="P1">७.१.६९ विभाषा १/१ चिण्णमुलोः ७/२ </text:p>
      <text:p text:style-name="P1">७.१.७० उगिदचाम् ६/३ सर्वनामस्थाने ७/१ अधातोः ६/१ </text:p>
      <text:p text:style-name="P1">७.१.७१ युजेः ६/१ असमासे ७/१ </text:p>
      <text:p text:style-name="P1">७.१.७२ नपुंसकस्य ६/१ झलचः ६/१ </text:p>
      <text:p text:style-name="P1">७.१.७३ इकः ६/१ अचि ७/१ विभक्तौ ७/१ </text:p>
      <text:p text:style-name="P1">७.१.७४ तृतीयाऽऽदिषु ७/३ भाषितपुंस्कम् १/१ पुंवत् ०/० गालवस्य ६/१ </text:p>
      <text:p text:style-name="P1">७.१.७५ अस्थिदधिसक्थ्यक्ष्णाम् ६/३ अनङ् १/१ उदात्तः १/१ </text:p>
      <text:p text:style-name="P1"><text:soft-page-break/>७.१.७६ छन्दसि ७/१ अपि ०/० दृश्यते (क्रियापदम्) </text:p>
      <text:p text:style-name="P1">७.१.७७ ई (लुप्तप्रथमान्तनिर्देशः) च ०/० द्विवचने ७/१ </text:p>
      <text:p text:style-name="P1">७.१.७८ न ०/० अभ्यस्तात् ५/१ शतुः ६/१ </text:p>
      <text:p text:style-name="P1">७.१.७९ वा ०/० नपुंसकस्य ६/१ </text:p>
      <text:p text:style-name="P1">७.१.८० आत् ५/१ शीनद्योः ७/२ नुम् १/१ </text:p>
      <text:p text:style-name="P1">७.१.८१ शप्श्यनोः ६/२ नित्यम् १/१ </text:p>
      <text:p text:style-name="P1">७.१.८२ सौ ७/१ अवनडुहः ६/१ </text:p>
      <text:p text:style-name="P1">७.१.८३ दृक्स्ववस्स्वतवसाम् ६/३ छन्दसि ७/१ </text:p>
      <text:p text:style-name="P1">७.१.८४ दिवः ६/१ औत् १/१ </text:p>
      <text:p text:style-name="P1">७.१.८५ पथिमथ्यृभुक्षाम् ६/३ आत् ५/१ </text:p>
      <text:p text:style-name="P1">७.१.८६ इतः ६/१ अत् १/१ सर्वनामस्थाने ७/१ </text:p>
      <text:p text:style-name="P1">७.१.८७ थः ६/१ न्थः १/१ </text:p>
      <text:p text:style-name="P1">७.१.८८ भस्य ६/१ टेः ६/१ लोपः १/१ </text:p>
      <text:p text:style-name="P1">७.१.८९ पुंसः ६/१ असुङ् १/१ </text:p>
      <text:p text:style-name="P1">७.१.९० गोतः ५/१ णित् १/१ </text:p>
      <text:p text:style-name="P1">७.१.९१ णल् १/१ उत्तमः १/१ वा ०/० </text:p>
      <text:p text:style-name="P1">७.१.९२ सख्युः ५/१ असम्बुद्धौ ७/१ </text:p>
      <text:p text:style-name="P1">७.१.९३ अनङ् १/१ सौ ७/१ </text:p>
      <text:p text:style-name="P1">७.१.९४ ऋदुशनस्पुरुदंसऽनेहसाम् ६/३ च ०/० </text:p>
      <text:p text:style-name="P1">७.१.९५ तृज्वत् ०/० क्रोष्टुः १/१ </text:p>
      <text:p text:style-name="P1">७.१.९६ स्त्रियाम् ७/१ च ०/० </text:p>
      <text:p text:style-name="P1">७.१.९७ विभाषा १/१ तृतीयादिषु ७/३ अचि ७/१ </text:p>
      <text:p text:style-name="P1">७.१.९८ चतुरनडुहोः ६/२ आम् १/१ उदात्तः १/१ </text:p>
      <text:p text:style-name="P1">७.१.९९ अम् १/१ सम्बुद्धौ ७/१ </text:p>
      <text:p text:style-name="P1">७.१.१०० ॠतः ६/१ इत् १/१ धातोः ६/१ </text:p>
      <text:p text:style-name="P1">७.१.१०१ उपधायाः ६/१ च ०/० </text:p>
      <text:p text:style-name="P1">७.१.१०२ उत् ६/१ ओष्ठ्यपूर्वस्य ६/१ </text:p>
      <text:p text:style-name="P1">७.१.१०३ बहुलम् १/१ छन्दसि ७/१ </text:p>
      <text:p text:style-name="P1">७.२.१ सिचि ७/१ वृद्धिः १/१ परस्मैपदेषु ७/३ </text:p>
      <text:p text:style-name="P1">७.२.२ अतः ६/१ ल (लुप्तषष्ठ्यन्तनिर्देशः) अन्तस्य ६/१ </text:p>
      <text:p text:style-name="P1"><text:soft-page-break/>७.२.३ वदव्रजहलन्तस्य ६/१ अचः ६/१ </text:p>
      <text:p text:style-name="P1">७.२.४ न ०/० इटि ७/१ </text:p>
      <text:p text:style-name="P1">७.२.५ ह्म्यन्तक्षणश्वसजागृणिश्व्येदिताम् ६/३ </text:p>
      <text:p text:style-name="P1">७.२.६ ऊर्णोतेः ६/१ विभाषा १/१ </text:p>
      <text:p text:style-name="P1">७.२.७ अतः ६/१ हलादेः ६/१ लघोः ६/१ </text:p>
      <text:p text:style-name="P1">७.२.८ न ०/० इट् १/१ वशि ७/१ कृति ७/१ </text:p>
      <text:p text:style-name="P1">७.२.९ तितुत्रतथसिसुसरकसेषु ७/३ च ०/० </text:p>
      <text:p text:style-name="P1">७.२.१० एकाचः ५/१ उपदेशे ७/१ अनुदात्तात् ५/१ </text:p>
      <text:p text:style-name="P1">७.२.११ श्र्युकः ६/१ किति ७/१ </text:p>
      <text:p text:style-name="P1">७.२.१२ सनि ७/१ ग्रहगुहोः ६/२ च ०/० </text:p>
      <text:p text:style-name="P1">७.२.१३ कृसृभृवृस्तुद्रुस्रुश्रुवः ६/१ लिटि ७/१ </text:p>
      <text:p text:style-name="P1">७.२.१४ श्वीदितः ६/१ निष्ठायाम् ७/१ </text:p>
      <text:p text:style-name="P1">७.२.१५ यस्य ६/१ विभाषा १/१ </text:p>
      <text:p text:style-name="P1">७.२.१६ आदितः ६/१ च ०/० </text:p>
      <text:p text:style-name="P1">७.२.१७ विभाषा १/१ भावादिकर्मणोः ७/२ </text:p>
      <text:p text:style-name="P1">७.२.१८ क्षुब्धस्वान्तध्वान्तलग्नम्लिष्टविरिब्धफाण्टबाढानि १/३ मन्थमनस्तमःसक्ताविस्पष्टस्वरानायासभृशेषु ७/३ </text:p>
      <text:p text:style-name="P1">७.२.१९ धृषिशसी १/२ वैयात्ये ७/१ </text:p>
      <text:p text:style-name="P1">७.२.२० दृढः १/१ स्थूलबलयोः ७/२ </text:p>
      <text:p text:style-name="P1">७.२.२१ प्रभौ ७/१ परिवृढः १/१ </text:p>
      <text:p text:style-name="P1">७.२.२२ कृच्छ्रगहनयोः ७/२ कषः ६/१ </text:p>
      <text:p text:style-name="P1">७.२.२३ घुषिः १/१ अविशब्दने ७/१ </text:p>
      <text:p text:style-name="P1">७.२.२४ अर्देः ६/१ सन्निविभ्यः ५/३ </text:p>
      <text:p text:style-name="P1">७.२.२५ अभेः ५/१ च ०/० आविदूर्ये ७/१ </text:p>
      <text:p text:style-name="P1">७.२.२६ णेः ६/१ अध्ययने ७/१ वृत्तम् १/१ </text:p>
      <text:p text:style-name="P1">७.२.२७ वा ०/० दान्तशान्तपूर्णदस्तस्पष्टच्छन्नज्ञप्ताः १/३ </text:p>
      <text:p text:style-name="P1">७.२.२८ रुष्यमत्वरसंघुषास्वनाम् ६/३ </text:p>
      <text:p text:style-name="P1">७.२.२९ हृषेः ६/१ लोमसु ७/३ </text:p>
      <text:p text:style-name="P1">७.२.३० अपचितः १/१ च ०/० </text:p>
      <text:p text:style-name="P1">७.२.३१ ह्रु (लुप्तप्रथमान्तनिर्देशः) ह्वरेः ६/१ छन्दसि ७/१ </text:p>
      <text:p text:style-name="P1">७.२.३२ अपरिह्वृताः १/३ च ०/० </text:p>
      <text:p text:style-name="P1"><text:soft-page-break/>७.२.३३ सोमे ७/१ ह्वरितः १/१</text:p>
      <text:p text:style-name="P1">७.२.३४ ग्रसितस्कभितस्तभितोत्तभितचत्तविकस्ताः १/३ विशस्तॄ (लुप्तप्रथमान्तनिर्देशः) शंस्तृ (लुप्तप्रथमान्तनिर्देशः) शास्तृ (लुप्तप्रथमान्तनिर्देशः) तरुतृ (लुप्तप्रथमान्तनिर्देशः) तरूतृ (लुप्तप्रथमान्तनिर्देशः) वरुतृ (लुप्तप्रथमान्तनिर्देशः) वरूतृ(लुप्तप्रथमान्तनिर्देशः) वरुत्रीः रुज्ज्वलितिक्षरिति क्षमितिवमित्यमिति इति ०/० च ०/० </text:p>
      <text:p text:style-name="P1">७.२.३५ आर्धधातुकस्य ६/१ इट् १/१ वलादेः ६/१ </text:p>
      <text:p text:style-name="P1">७.२.३६ स्नुक्रमोः ६/२ अनात्मनेपदनिमित्ते १/२</text:p>
      <text:p text:style-name="P1">७.२.३७ ग्रहः ५/१ अलिटि ७/१ दीर्घः १/१ </text:p>
      <text:p text:style-name="P1">७.२.३८ वॄतः ५/१ वा ०/० </text:p>
      <text:p text:style-name="P1">७.२.३९ न ०/० लिङि ७/१ </text:p>
      <text:p text:style-name="P1">७.२.४० सिचि ७/१ च ०/० परस्मैपदेषु ७/३ </text:p>
      <text:p text:style-name="P1">७.२.४१ इट् १/१ सनि ७/१ वा ०/० </text:p>
      <text:p text:style-name="P1">७.२.४२ लिङ्‍सिचोः ७/२ आत्मनेपदेषु ७/३ </text:p>
      <text:p text:style-name="P1">७.२.४३ ऋतः ५/१ च ०/० संयोगादेः ५/१ </text:p>
      <text:p text:style-name="P1">७.२.४४ स्वरतिसूतिसूयतिधूञूदितः ५/१ वा ०/० </text:p>
      <text:p text:style-name="P1">७.२.४५ रधादिभ्यः ५/३ च ०/० </text:p>
      <text:p text:style-name="P1">७.२.४६ निरः ५/१ कुषः ५/१ </text:p>
      <text:p text:style-name="P1">७.२.४७ इट् १/१ निष्ठायाम् ७/१ </text:p>
      <text:p text:style-name="P1">७.२.४८ ति ७/१ इषसहलुभरुषरिषः ५/१ </text:p>
      <text:p text:style-name="P1">७.२.४९ सनि ७/१ इवन्तर्धभ्रस्जदम्भुश्रिस्वृयूर्णुभरज्ञपिसनाम् ६/३ </text:p>
      <text:p text:style-name="P1">७.२.५० क्लिशः ५/१ क्त्वानिष्ठयोः ६/२ </text:p>
      <text:p text:style-name="P1">७.२.५१ पूङः ५/१ च ०/० </text:p>
      <text:p text:style-name="P1">७.२.५२ वसतिक्षुधोः ६/२ इट् १/१ </text:p>
      <text:p text:style-name="P1">७.२.५३ अञ्चेः ५/१ पूजायाम् ७/१ </text:p>
      <text:p text:style-name="P1">७.२.५४ लुभः ५/१ विमोहने ७/१ </text:p>
      <text:p text:style-name="P1">७.२.५५ जॄव्रश्च्योः ६/२ क्त्वि ७/१ </text:p>
      <text:p text:style-name="P1">७.२.५६ उदितः ५/१ वा ०/० </text:p>
      <text:p text:style-name="P1">७.२.५७ से ७/१ असिचि ७/१ कृतचृतच्छृदतृदनृतः ५/१ </text:p>
      <text:p text:style-name="P1">७.२.५८ गमेः ५/१ इट् १/१ परस्मैपदेषु ७/३ </text:p>
      <text:p text:style-name="P1">७.२.५९ न ०/० वृद्‍भ्यः ५/३ चतुर्भ्यः ५/३ </text:p>
      <text:p text:style-name="P1">७.२.६० तासि (लुप्तषष्ठ्यन्तनिर्देशः) च ०/० कॢपः ५/१ </text:p>
      <text:p text:style-name="P1"><text:soft-page-break/>७.२.६१ अचः ५/१ तास्वत् ०/० थलि ७/१ अनिटः ५/१ नित्यम् १/१ </text:p>
      <text:p text:style-name="P1">७.२.६२ उपदेशे ७/१ अत्वतः ५/१ </text:p>
      <text:p text:style-name="P1">७.२.६३ ऋतः ५/१ भारद्वाजस्य ६/१ </text:p>
      <text:p text:style-name="P1">७.२.६४ बभूथ (लुप्तप्रथमान्तनिर्देशः) आततन्थ (लुप्तप्रथमान्तनिर्देशः) जगृम्भ (लुप्तप्रथमान्तनिर्देशः) ववर्थ (लुप्तप्रथमान्तनिर्देशः) इति ०/० निगमे ७/१ </text:p>
      <text:p text:style-name="P1">७.२.६५ विभाषा १/१ सृजिदृषोः ६/२ </text:p>
      <text:p text:style-name="P1">७.२.६६ इट् १/१ अत्त्यर्तिव्ययतीनाम् ६/३ </text:p>
      <text:p text:style-name="P1">७.२.६७ वसु (लुप्तसप्तम्यन्तनिर्देशः) एकाजाद्घसाम् ६/३ </text:p>
      <text:p text:style-name="P1">७.२.६८ विभाषा १/१ गमहनविदविशाम् ६/३ </text:p>
      <text:p text:style-name="P1">७.२.६९ सनिंससनिवांसम् १/१ </text:p>
      <text:p text:style-name="P1">७.२.७० ऋद्धनोः ६/२ स्ये ७/१ </text:p>
      <text:p text:style-name="P1">७.२.७१ अञ्जेः ५/१ सिचि ७/१ </text:p>
      <text:p text:style-name="P1">७.२.७२ स्तुसुधूञ्भ्यः ५/३ परस्मैपदेषु ७/३ </text:p>
      <text:p text:style-name="P1">७.२.७३ यमरमनमाताम् ६/३ सक् १/१ च ०/० </text:p>
      <text:p text:style-name="P1">७.२.७४ स्मिपूङ्‍रञ्ज्वशाम् ६/३ सनि ७/१ </text:p>
      <text:p text:style-name="P1">७.२.७५ किरः ५/१ च ०/० पञ्चभ्यः ५/३ </text:p>
      <text:p text:style-name="P1">७.२.७६ रुदादिभ्यः ५/३ सार्वधतुके ७/१ </text:p>
      <text:p text:style-name="P1">७.२.७७ ईशः ५/१ से (लुप्तषष्ठ्यन्तनिर्देशः)</text:p>
      <text:p text:style-name="P1">७.२.७८ ईडजनोः ६/२ ध्वे (लुप्तषष्ठ्यन्तनिर्देशः) च ०/० </text:p>
      <text:p text:style-name="P1">७.२.७९ लिङः ६/१ सलोपः १/१ अनन्त्यस्य ६/१ </text:p>
      <text:p text:style-name="P1">७.२.८० अतः ५/१ या (लुप्तषष्ठ्यन्तनिर्देशः) इयः १/१</text:p>
      <text:p text:style-name="P1">७.२.८१ आतः ६/१ ङितः ६/१ </text:p>
      <text:p text:style-name="P1">७.२.८२ आने ७/१ मुक् १/१ </text:p>
      <text:p text:style-name="P1">७.२.८३ ईत् १/१ आसः ५/१ </text:p>
      <text:p text:style-name="P1">७.२.८४ अष्टनः ६/१ आः १/१ विभक्तौ ७/१ </text:p>
      <text:p text:style-name="P1">७.२.८५ रायः ६/१ हलि ७/१ </text:p>
      <text:p text:style-name="P1">७.२.८६ युष्मदस्मदोः ६/२ अनादेशे ७/१ </text:p>
      <text:p text:style-name="P1">७.२.८७ द्वितीयायाम् ७/१ च ०/० </text:p>
      <text:p text:style-name="P1">७.२.८८ प्रथमायाः ६/१ च ०/० द्विवचने ७/१ भाषायाम् ७/१ </text:p>
      <text:p text:style-name="P1">७.२.८९ यः १/१ अचि ७/१ </text:p>
      <text:p text:style-name="P1"><text:soft-page-break/>७.२.९० शेषे ७/१ लोपः १/१ </text:p>
      <text:p text:style-name="P1">७.२.९१ मपर्यन्तस्य ६/१ </text:p>
      <text:p text:style-name="P1">७.२.९२ युवावौ १/२ द्विवचने ७/१ </text:p>
      <text:p text:style-name="P1">७.२.९३ यूयवयौ १/२ जसि ७/१ </text:p>
      <text:p text:style-name="P1">७.२.९४ त्वाहौ १/२ सौ ७/१ </text:p>
      <text:p text:style-name="P1">७.२.९५ तुभ्यमह्यौ १/२ ङयि ७/१ </text:p>
      <text:p text:style-name="P1">७.२.९६ तवममौ १/२ ङसि ७/१ </text:p>
      <text:p text:style-name="P1">७.२.९७ त्वमौ १/२ एकवचने १/२ </text:p>
      <text:p text:style-name="P1">७.२.९८ प्रतयोत्तरपदयोः ७/२ च ०/० </text:p>
      <text:p text:style-name="P1">७.२.९९ त्रिचतुरोः ६/२ स्त्रियाम् ७/१ तिसृचतसृ (लुप्तप्रथमान्तनिर्देशः) </text:p>
      <text:p text:style-name="P1">७.२.१०० अचि ७/१ रः १/१ ऋतः ६/१ </text:p>
      <text:p text:style-name="P1">७.२.१०१ जराया ६/१ जरस् १/१ अन्यतरस्याम् ७/१ </text:p>
      <text:p text:style-name="P1">७.२.१०२ त्यदादीनाम् ६/३ अः १/१ </text:p>
      <text:p text:style-name="P1">७.२.१०३ किमः ६/१ कः १/१ </text:p>
      <text:p text:style-name="P1">७.२.१०४ कु १/१ तिहोः ७/२ </text:p>
      <text:p text:style-name="P1">७.२.१०५ क्व (लुप्तप्रथमान्तनिर्देशः) अति ७/१ </text:p>
      <text:p text:style-name="P1">७.२.१०६ तदोः ६/२ सः १/१ सौ ७/१ अनन्त्ययोः ६/२ </text:p>
      <text:p text:style-name="P1">७.२.१०७ अदसः ६/१ औ (लुप्तप्रथमान्तनिर्देशः) सुलोपः १/१ च ०/० </text:p>
      <text:p text:style-name="P1">७.२.१०८ इदमः ६/१ मः १/१ </text:p>
      <text:p text:style-name="P1">७.२.१०९ दः ६/१ च ०/० </text:p>
      <text:p text:style-name="P1">७.२.११० यः १/१ सौ ७/१ </text:p>
      <text:p text:style-name="P1">७.२.१११ इदः ६/१ अय् १/१ पुंसि ७/१ </text:p>
      <text:p text:style-name="P1">७.२.११२ अन (लुप्तप्रथमान्तनिर्देशः) आपि ७/१ अकः ६/१ </text:p>
      <text:p text:style-name="P1">७.२.११३ हलि ७/१ लोपः १/१ </text:p>
      <text:p text:style-name="P1">७.२.११४ मृजेः ६/१ वृद्धिः १/१ </text:p>
      <text:p text:style-name="P1">७.२.११५ अचः ६/१ ञ्णिति ७/१ </text:p>
      <text:p text:style-name="P1">७.२.११६ अतः ६/१ उपधायाः ६/१ </text:p>
      <text:p text:style-name="P1">७.२.११७ तद्धितेषु ७/३ अचाम् ६/३ आदेः ६/१</text:p>
      <text:p text:style-name="P1">७.२.११८ किति ७/१ च ०/० </text:p>
      <text:p text:style-name="P1">७.३.१ देविकाशिंशपादित्यवाड्‍दीर्घसत्रश्रेयसाम् ६/३ आत् ५/१ </text:p>
      <text:p text:style-name="P1"><text:soft-page-break/>७.३.२ केकयमित्त्रयुप्रलयानाम् ६/३ यादेः ६/१ इयः १/१ </text:p>
      <text:p text:style-name="P1">७.३.३ न ०/० य्वाभ्याम् ५/२ पदान्ताभ्याम् ५/२ पूर्वौ १/२ तु ०/० ताभ्याम् ५/२ ऐच् १/१ </text:p>
      <text:p text:style-name="P1">७.३.४ द्वारादीनाम् ६/३ च ०/० </text:p>
      <text:p text:style-name="P1">७.३.५ न्यग्रोधस्य ६/१ च ०/० केवलस्य ६/१ </text:p>
      <text:p text:style-name="P1">७.३.६ न ०/० कर्मव्यतिहारे ७/१ </text:p>
      <text:p text:style-name="P1">७.३.७ स्वागतादीनाम् ६/३ च ०/० </text:p>
      <text:p text:style-name="P1">७.३.८ श्वादेः ६/१ इञि ७/१ </text:p>
      <text:p text:style-name="P1">७.३.९ पदान्तस्य ६/१ अन्यतरस्याम् ७/१ </text:p>
      <text:p text:style-name="P1">७.३.१० उत्तरपदस्य ६/१ </text:p>
      <text:p text:style-name="P1">७.३.११ अवयवात् ५/१ ऋतोः ६/१ </text:p>
      <text:p text:style-name="P1">७.३.१२ सुसर्वार्धात् ५/१ जनपदस्य ६/१ </text:p>
      <text:p text:style-name="P1">७.३.१३ दिशः ५/१ अमद्राणाम् ६/३ </text:p>
      <text:p text:style-name="P1">७.३.१४ प्राचाम् ६/३ ग्रामनगराणाम् ६/३ </text:p>
      <text:p text:style-name="P1">७.३.१५ संख्यायाः ५/१ संवत्सरसंख्यस्य ६/१ च ०/० </text:p>
      <text:p text:style-name="P1">७.३.१६ वर्षस्य ६/१ अभविष्यति ७/१ </text:p>
      <text:p text:style-name="P1">७.३.१७ परिमाणान्तस्य ६/१ असंज्ञाशाणयोः ७/२ </text:p>
      <text:p text:style-name="P1">७.३.१८ जे ७/१ प्रोष्ठपदानाम् ६/३ </text:p>
      <text:p text:style-name="P1">७.३.१९ हृद्भगसिन्ध्वन्ते ७/१ पूर्वपदस्य ६/१ च ०/० </text:p>
      <text:p text:style-name="P1">७.३.२० अनुशतिकादीनाम् ६/३ च ०/० </text:p>
      <text:p text:style-name="P1">७.३.२१ देवताद्वन्द्वे ७/१ च ०/० </text:p>
      <text:p text:style-name="P1">७.३.२२ न ०/० इन्द्रस्य ६/१ परस्य ६/१ </text:p>
      <text:p text:style-name="P1">७.३.२३ दीर्घात् ५/१ च ०/० वरुणस्य ६/१ </text:p>
      <text:p text:style-name="P1">७.३.२४ प्राचाम् ६/३ नगरान्ते ७/१ </text:p>
      <text:p text:style-name="P1">७.३.२५ जङ्गलधेनुवलजान्तस्य ६/१ विभाषितम् ६/१ उत्तरम् १/१ </text:p>
      <text:p text:style-name="P1">७.३.२६ अर्धात् ५/१ परिमाणस्य ६/१ पूर्वस्य ६/१ तु ०/० वा ०/० </text:p>
      <text:p text:style-name="P1">७.३.२७ न ०/० अतः ६/१ परस्य ६/१ </text:p>
      <text:p text:style-name="P1">७.३.२८ प्रवाहणस्य ६/१ ढे ७/१ </text:p>
      <text:p text:style-name="P1">७.३.२९ तत्प्रत्ययस्य ६/१ च ०/० </text:p>
      <text:p text:style-name="P1">७.३.३० नञः ५/१ शुचीश्वरक्षेत्रज्ञकुशलनिपुणानाम् ६/३ </text:p>
      <text:p text:style-name="P1">७.३.३१ यथातथयथापुरयोः ६/२ पर्यायेण ३/१ </text:p>
      <text:p text:style-name="P1"><text:soft-page-break/>७.३.३२ हनः ६/१ तः १/१ अचिण्णलोः ७/२ </text:p>
      <text:p text:style-name="P1">७.३.३३ आतः ६/१ युक् १/१ चिण्कृतोः ७/२ </text:p>
      <text:p text:style-name="P1">७.३.३४ न ०/० उदात्तोपदेशस्य ६/१ मान्तस्य ६/१ अनाचमेः ६/१ </text:p>
      <text:p text:style-name="P1">७.३.३५ जनिवध्योः ६/२ च ०/० </text:p>
      <text:p text:style-name="P1">७.३.३६ अर्त्तिह्रीव्लीरीक्नूयीक्ष्माय्याताम् ६/३ पुक् १/१ णौ ७/१ </text:p>
      <text:p text:style-name="P1">७.३.३७ शाच्छासाह्वाव्यावेपाम् ६/३ युक् १/१ </text:p>
      <text:p text:style-name="P1">७.३.३८ वः ६/१ विधूनने ७/१ जुक् १/१ </text:p>
      <text:p text:style-name="P1">७.३.३९ लीलोः ६/२ नुग्लुकौ १/२ अन्यतरस्याम् ७/१ स्नेहविपातने ७/१ </text:p>
      <text:p text:style-name="P1">७.३.४० भियः ६/१ हेतुभये ७/१ षुक् १/१ </text:p>
      <text:p text:style-name="P1">७.३.४१ स्फायः ६/१ वः १/१ </text:p>
      <text:p text:style-name="P1">७.३.४२ शदेः ६/१ अगतौ ७/१ तः १/१ </text:p>
      <text:p text:style-name="P1">७.३.४३ रुहः ६/१ पः १/१ अन्यतरस्याम् ७/१ </text:p>
      <text:p text:style-name="P1">७.३.४४ प्रत्ययस्थात् ५/१ कात् ५/१ पूर्वस्य ६/१ अतः ६/१ इत् १/१ आपि ७/१ असुपः ५/१ </text:p>
      <text:p text:style-name="P1">७.३.४५ न ०/० यासयोः ६/२ </text:p>
      <text:p text:style-name="P1">७.३.४६ उदीचाम् ६/३ आतः ६/१ स्थाने ७/१ यकपूर्वायाः ६/१ </text:p>
      <text:p text:style-name="P1">७.३.४७ भस्त्रैषाऽजाज्ञाद्वास्वाः १/३ ((षष्ठ्यर्थे प्रथमा) नञ्पूर्वाणाम् ६/३ अपि ०/० </text:p>
      <text:p text:style-name="P1">७.३.४८ अभाषितपुंस्का ५/१ च ०/० </text:p>
      <text:p text:style-name="P1">७.३.४९ आत् १/१ आचार्याणाम् ६/३ </text:p>
      <text:p text:style-name="P1">७.३.५० ठस्य ६/१ इकः १/१ </text:p>
      <text:p text:style-name="P1">७.३.५१ इसुसुक्तान्तात् ५/१ कः १/१ </text:p>
      <text:p text:style-name="P1">७.३.५२ चजोः ६/२ कु १/१ घिन्ण्यतोः ७/२ </text:p>
      <text:p text:style-name="P1">७.३.५३ न्यङ्‍क्वादीनाम् ६/३ च ०/० </text:p>
      <text:p text:style-name="P1">७.३.५४ हः ६/१ हन्तेः ६/१ ञ्णिन्नेषु ७/३ </text:p>
      <text:p text:style-name="P1">७.३.५५ अभ्यासात् ५/१ च ०/० </text:p>
      <text:p text:style-name="P1">७.३.५६ हेः ६/१ अचङि ७/१ </text:p>
      <text:p text:style-name="P1">७.३.५७ सन्लिटोः ७/२ जेः ६/१ </text:p>
      <text:p text:style-name="P1">७.३.५८ विभाषा १/१ चेः ६/१ </text:p>
      <text:p text:style-name="P1">७.३.५९ न ०/० क्वादेः ६/१ </text:p>
      <text:p text:style-name="P1">७.३.६० अजिवृज्योः ६/२ च ०/० </text:p>
      <text:p text:style-name="P1">७.३.६१ भुजन्युब्जौ १/२ पाण्युपतापयोः ७/२ </text:p>
      <text:p text:style-name="P1"><text:soft-page-break/>७.३.६२ प्रयाजानुयाजौ १/२ यज्ञाङ्गे ७/१ </text:p>
      <text:p text:style-name="P1">७.३.६३ वञ्चेः ६/१ गतौ ७/१ </text:p>
      <text:p text:style-name="P1">७.३.६४ ओकः १/१ उचः ६/१ के ७/१ </text:p>
      <text:p text:style-name="P1">७.३.६५ ण्ये ७/१ आवश्यके ७/१ </text:p>
      <text:p text:style-name="P1">७.३.६६ यजयाचरुचप्रवचर्चः ६/१ च ०/० </text:p>
      <text:p text:style-name="P1">७.३.६७ वचः ६/१ अशब्दसंज्ञायाम् ७/१ </text:p>
      <text:p text:style-name="P1">७.३.६८ प्रयोज्यनियोज्यौ १/२ शक्यार्थे ७/१ </text:p>
      <text:p text:style-name="P1">७.३.६९ भोज्यम् १/१ भक्ष्ये ७/१ </text:p>
      <text:p text:style-name="P1">७.३.७० घोः ६/१ लोपः १/१ लेटि ७/१ वा ०/० </text:p>
      <text:p text:style-name="P1">७.३.७१ ओतः ६/१ श्यनि ७/१ </text:p>
      <text:p text:style-name="P1">७.३.७२ क्सस्य ६/१ अचि ७/१ </text:p>
      <text:p text:style-name="P1">७.३.७३ लुक् १/१ वा ०/० दुहदिहलिहगुहाम् ६/३ आत्मनेपदे ७/१ दन्त्ये ७/१ </text:p>
      <text:p text:style-name="P1">७.३.७४ शमाम् ६/३ अष्टानाम् ६/३ दीर्घः १/१ श्यनि ७/१ </text:p>
      <text:p text:style-name="P1">७.३.७५ ष्ठिवुक्लमुचमाम् ६/३ शिति ७/१ </text:p>
      <text:p text:style-name="P1">७.३.७६ क्रमः ६/१ परस्मैपदेषु ७/३ </text:p>
      <text:p text:style-name="P1">७.३.७७ इषुगमियमाम् ६/३ छः १/१ </text:p>
      <text:p text:style-name="P1">७.३.७८ पाघ्राध्मास्थाम्नादाण्दृश्यर्त्तिसर्त्तिशदसदाम् ६/३ पिबजिघ्रधमतिष्ठमनयच्छपश्यर्च्छधौशीयसीदाः १/३ </text:p>
      <text:p text:style-name="P1">७.३.७९ ज्ञाजनोः ६/२ जा (लुप्तप्रथमान्तनिर्देशः) </text:p>
      <text:p text:style-name="P1">७.३.८० प्वादीनाम् ६/३ ह्रस्वः १/१ </text:p>
      <text:p text:style-name="P1">७.३.८१ मीनातेः ६/१ निगमे ७/१ </text:p>
      <text:p text:style-name="P1">७.३.८२ मिदेः ६/१ गुणः १/१ </text:p>
      <text:p text:style-name="P1">७.३.८३ जुसि ७/१ च ०/० </text:p>
      <text:p text:style-name="P1">७.३.८४ सार्वधातुकार्धधातुकयोः ७/२ </text:p>
      <text:p text:style-name="P1">७.३.८५ जाग्रः ६/१ अविचिण्णल्ङित्सु ७/३ </text:p>
      <text:p text:style-name="P1">७.३.८६ पुगन्तलघूपधस्य ६/१ च ०/० </text:p>
      <text:p text:style-name="P1">७.३.८७ न ०/० अभ्यस्तस्य ६/१ अचि ७/१ पिति ७/१ सार्वधातुके ७/१ </text:p>
      <text:p text:style-name="P1">७.३.८८ भूसुवोः ६/२ तिङि ७/१ </text:p>
      <text:p text:style-name="P1">७.३.८९ उतः ६/१ वृद्धिः १/१ लुकि ७/१ हलि ७/१ </text:p>
      <text:p text:style-name="P1">७.३.९० ऊर्णोतेः ६/१ विभाषा १/१ </text:p>
      <text:p text:style-name="P1">७.३.९१ गुणः १/१ अपृक्ते ७/१ </text:p>
      <text:p text:style-name="P1"><text:soft-page-break/>७.३.९२ तृणहः ६/१ इम् १/१ </text:p>
      <text:p text:style-name="P1">७.३.९३ ब्रुवः ५/१ ईट् १/१ </text:p>
      <text:p text:style-name="P1">७.३.९४ यङः ५/१ वा ०/० </text:p>
      <text:p text:style-name="P1">७.३.९५ तुरुस्तुशम्यमः ५/१ सार्वधातुके ७/१ </text:p>
      <text:p text:style-name="P1">७.३.९६ अस्तिसिचः ५/१ अपृक्ते ७/१ </text:p>
      <text:p text:style-name="P1">७.३.९७ बहुलम् १/१ छन्दसि ७/१ </text:p>
      <text:p text:style-name="P1">७.३.९८ रुदः ५/१ (व्यत्येन् बहुवचनस्यैकत्वम्) च ०/० पञ्चभ्यः ५/३</text:p>
      <text:p text:style-name="P1">७.३.९९ अट् १/१ गार्ग्यगालवयोः ६/२ </text:p>
      <text:p text:style-name="P1">७.३.१०० अदः ५/१ सर्वेषाम् ६/३ </text:p>
      <text:p text:style-name="P1">७.३.१०१ अतः ६/१ दीर्घः १/१ यञि ७/१ </text:p>
      <text:p text:style-name="P1">७.३.१०२ सुपि ७/१ च ०/० </text:p>
      <text:p text:style-name="P1">७.३.१०३ बहुवचने ७/१ झलि ७/१ एत् १/१ </text:p>
      <text:p text:style-name="P1">७.३.१०४ ओसि ७/१ च ०/० </text:p>
      <text:p text:style-name="P1">७.३.१०५ आङि ७/१ च ०/० आपः ६/१ </text:p>
      <text:p text:style-name="P1">७.३.१०६ सम्बुद्धौ ७/१ च ०/० </text:p>
      <text:p text:style-name="P1">७.३.१०७ अम्बाऽर्थनद्योः ६/२ ह्रस्वः १/१ </text:p>
      <text:p text:style-name="P1">७.३.१०८ ह्रस्वस्य ६/१ गुणः १/१ </text:p>
      <text:p text:style-name="P1">७.३.१०९ जसि ७/१ च ०/० </text:p>
      <text:p text:style-name="P1">७.३.११० ऋतः ६/१ ङिसर्वनामस्थानयोः ७/२ </text:p>
      <text:p text:style-name="P1">७.३.१११ घेः ६/१ ङिति ७/१ </text:p>
      <text:p text:style-name="P1">७.३.११२ आट् १/१ नद्याः ५/१ </text:p>
      <text:p text:style-name="P1">७.३.११३ याट् १/१ आपः ५/१ </text:p>
      <text:p text:style-name="P1">७.३.११४ सर्वनाम्नः ५/१ स्याट् १/१ ह्रस्वः १/१ च ०/० </text:p>
      <text:p text:style-name="P1">७.३.११५ विभाषा १/१ द्वितीयातृतीयाभ्याम् ५/२ </text:p>
      <text:p text:style-name="P1">७.३.११६ ङेः ६/१ आम् १/१ नद्याम्नीभ्यः ५/३ </text:p>
      <text:p text:style-name="P1">७.३.११७ इदुद्‍भ्याम् ५/२ </text:p>
      <text:p text:style-name="P1">७.३.११८ औत् १/१ </text:p>
      <text:p text:style-name="P1">७.३.११९ अत् १/१ च ०/० घेः ६/१ </text:p>
      <text:p text:style-name="P1">७.३.१२० आङः ६/१ ना १/१ अस्त्रियाम् ७/१ </text:p>
      <text:p text:style-name="P1">७.४.१ णौ ७/१ चङि ७/१ उपधायाः ६/१ ह्रस्वः १/१ </text:p>
      <text:p text:style-name="P1"><text:soft-page-break/>७.४.२ न ०/० अग्लोपिशास्वृदिताम् ६/३ </text:p>
      <text:p text:style-name="P1">७.४.३ भ्राजभासभाषदीपजीवमीलपीडाम् ६/३ अन्यतरस्याम् ७/१</text:p>
      <text:p text:style-name="P1">७.४.४ लोपः १/१ पिबतेः ६/१ ईत् १/१ च ०/० अभ्यासस्य ६/१ </text:p>
      <text:p text:style-name="P1">७.४.५ तिष्ठतेः ६/१ इत् १/१ </text:p>
      <text:p text:style-name="P1">७.४.६ जिघ्रतेः ६/१ वा ०/० </text:p>
      <text:p text:style-name="P1">७.४.७ उः ६/१ ऋत् १/१ </text:p>
      <text:p text:style-name="P1">७.४.८ नित्यम् १/१ छन्दसि ७/१ </text:p>
      <text:p text:style-name="P1">७.४.९ दयतेः ६/१ दिगि (लुप्तप्रथमान्तनिर्देशः) लिटि ७/१ </text:p>
      <text:p text:style-name="P1">७.४.१० ऋतः ६/१ च ०/० संयोगादेः ६/१ गुणः १/१ </text:p>
      <text:p text:style-name="P1">७.४.११ ऋच्छत्यॄताम् ६/३ </text:p>
      <text:p text:style-name="P1">७.४.१२ शॄदॄप्राम् ६/३ ह्रस्वः १/१ वा ०/० </text:p>
      <text:p text:style-name="P1">७.४.१३ के ७/१ अणः ६/१ </text:p>
      <text:p text:style-name="P1">७.४.१४ न ०/० कपि ७/१ </text:p>
      <text:p text:style-name="P1">७.४.१५ आपः ६/१ अन्यतरस्याम् ७/१ </text:p>
      <text:p text:style-name="P1">७.४.१६ ऋदृशः ६/१ अङि ७/१ गुणः १/१</text:p>
      <text:p text:style-name="P1">७.४.१७ अस्यतेः ६/१ थुक् १/१ </text:p>
      <text:p text:style-name="P1">७.४.१८ श्वयतेः ६/१ अः १/१ </text:p>
      <text:p text:style-name="P1">७.४.१९ पतः ६/१ पुम् १/१ </text:p>
      <text:p text:style-name="P1">७.४.२० वचः ६/१ उम् १/१ </text:p>
      <text:p text:style-name="P1">७.४.२१ शीङः ६/१ सार्वधातुके ७/१ गुणः १/१ </text:p>
      <text:p text:style-name="P1">७.४.२२ अयङ् १/१ यि ७/१ क्ङिति ७/१ </text:p>
      <text:p text:style-name="P1">७.४.२३ उपसर्गात् ५/१ ह्रस्वः १/१ ऊहतेः ६/१ </text:p>
      <text:p text:style-name="P1">७.४.२४ एतेः ६/१ लिङि ७/१ </text:p>
      <text:p text:style-name="P1">७.४.२५ अकृत्सार्वधातुकयोः ७/२ दीर्घः १/१ </text:p>
      <text:p text:style-name="P1">७.४.२६ च्वौ ७/१ च ०/० </text:p>
      <text:p text:style-name="P1">७.४.२७ रीङ् १/१ ऋतः ६/१ </text:p>
      <text:p text:style-name="P1">७.४.२८ रिङ् १/१ शयग्लिङ्‍क्षु ७/३ </text:p>
      <text:p text:style-name="P1">७.४.२९ गुणः १/१ अर्तिसंयोगाद्योः ६/२ </text:p>
      <text:p text:style-name="P1">७.४.३० यङि ७/१ च ०/० </text:p>
      <text:p text:style-name="P1">७.४.३१ ई (लुप्तप्रथमान्तनिर्देशः) घ्राध्मोः ६/२</text:p>
      <text:p text:style-name="P1"><text:soft-page-break/>७.४.३२ अस्य ६/१ च्वौ ७/१ </text:p>
      <text:p text:style-name="P1">७.४.३३ क्यचि ७/१ च ०/० </text:p>
      <text:p text:style-name="P1">७.४.३४ अशनायोदन्यधनाया १/३ बुभुक्षापिपासागर्द्धेषु ७/३ </text:p>
      <text:p text:style-name="P1">७.४.३५ न ०/० छन्दसि ७/१ अपुत्रस्य ६/१ </text:p>
      <text:p text:style-name="P1">७.४.३६ दुरस्युः १/१ द्रविणस्युः १/१ वृषण्यति (क्रियापदम्) रिषण्यति (क्रियापदम्) </text:p>
      <text:p text:style-name="P1">७.४.३७ अश्वाघस्य ६/१ आत् १/१ </text:p>
      <text:p text:style-name="P1">७.४.३८ देवसुम्नयोः ६/२ यजुषि ७/१ काठके ७/१ </text:p>
      <text:p text:style-name="P1">७.४.३९ कव्यध्वरपृतनस्य ६/१ ऋचि ७/१ लोपः १/१ </text:p>
      <text:p text:style-name="P1">७.४.४० द्यतिस्यतिमास्थाम् ६/३ इत् १/१ ति ७/१ किति ७/१ </text:p>
      <text:p text:style-name="P1">७.४.४१ शाच्छोः ६/२ अन्यतरस्याम् ७/१ </text:p>
      <text:p text:style-name="P1">७.४.४२ दधातेः ६/१ हिः १/१ </text:p>
      <text:p text:style-name="P1">७.४.४३ जहातेः ६/१ च ०/० क्त्वि ७/१ </text:p>
      <text:p text:style-name="P1">७.४.४४ विभाषा १/१ छन्दसि ७/१ </text:p>
      <text:p text:style-name="P1">७.४.४५ सुधित (लुप्तप्रथमान्तनिर्देशः) वसुधित (लुप्तप्रथमान्तनिर्देशः) नेमधित (लुप्तप्रथमान्तनिर्देशः) धिष्व (क्रियापदम्) धिषीय (क्रियापदम्) च ०/० </text:p>
      <text:p text:style-name="P1">७.४.४६ दः ६/१ दद् १/१ घोः ६/१ </text:p>
      <text:p text:style-name="P1">७.४.४७ अचः ५/१ उपसर्गात् ५/१ तः १/१</text:p>
      <text:p text:style-name="P1">७.४.४८ अपः ६/१ भि ७/१ </text:p>
      <text:p text:style-name="P1">७.४.४९ सः ६/१ सि ७/१ आर्द्धधातुके ७/१ </text:p>
      <text:p text:style-name="P1">७.४.५० तासस्त्योः ६/२ लोपः १/१ </text:p>
      <text:p text:style-name="P1">७.४.५१ रि ७/१ च ०/० </text:p>
      <text:p text:style-name="P1">७.४.५२ हः १/१ एति ७/१ </text:p>
      <text:p text:style-name="P1">७.४.५३ यीवर्णयोः ७/२ दीधीवेव्योः ६/२ </text:p>
      <text:p text:style-name="P1">७.४.५४ सनि ७/१ मीमाघुरभलभशकपतपदामच ६/३ इस् १/१ </text:p>
      <text:p text:style-name="P1">७.४.५५ आप्ज्ञप्यृधाम् ६/३ ईत् १/१ </text:p>
      <text:p text:style-name="P1">७.४.५६ दम्भः ६/१ इत् १/१ च ०/० </text:p>
      <text:p text:style-name="P1">७.४.५७ मुचः ६/१ अकर्मकस्य ६/१ गुणः १/१ वा ०/० </text:p>
      <text:p text:style-name="P1">७.४.५८ अत्र ०/० लोपः १/१ अभ्यासस्य ६/१ </text:p>
      <text:p text:style-name="P1">७.४.५९ ह्रस्वः १/१ </text:p>
      <text:p text:style-name="P1">७.४.६० हलादिः १/१ शेषः १/१ </text:p>
      <text:p text:style-name="P1"><text:soft-page-break/>७.४.६१ शर्पूर्वाः १/३ खयः १/३ </text:p>
      <text:p text:style-name="P1">७.४.६२ कुहोः ६/२ चुः १/१ </text:p>
      <text:p text:style-name="P1">७.४.६३ न ०/० कवतेः ६/१ यङि ७/१ </text:p>
      <text:p text:style-name="P1">७.४.६४ कृषेः ६/१ छन्दसि ७/१ </text:p>
      <text:p text:style-name="P1">७.४.६५ दाधर्ति ०/० दर्धर्ति ०/० दर्धर्षि ०/० बोभूतु ०/० तेतिक्ते ०/० अलर्षि ०/० आपनीफणत् ०/० संसनिष्यदत् ०/० करिक्रत् ०/० कनिक्रदत् ०/० भरिभ्रत् ०/० दविध्वतः ०/० दविद्युतत् ०/० तरित्रतः ०/० सरीसृपतम् ०/० वरीवृजत् ०/० मर्मृज्य ०/० आगनीगन्ति ०/० इति ०/० च ०/० </text:p>
      <text:p text:style-name="P1">७.४.६६ उः ६/१ अत् १/१ </text:p>
      <text:p text:style-name="P1">७.४.६७ द्युतिस्वाप्योः ६/२ सम्प्रसारणम् १/१ </text:p>
      <text:p text:style-name="P1">७.४.६८ व्यथः ६/१ लिटि ७/१ </text:p>
      <text:p text:style-name="P1">७.४.६९ दीर्घः १/१ इणः ६/१ किति ७/१ </text:p>
      <text:p text:style-name="P1">७.४.७० अतः ६/१ आदेः ६/१ </text:p>
      <text:p text:style-name="P1">७.४.७१ तस्मात् ५/१ नुट् १/१ द्विहलः ६/१ </text:p>
      <text:p text:style-name="P1">७.४.७२ अश्नोतेः ६/१ च ०/० </text:p>
      <text:p text:style-name="P1">७.४.७३ भवतेः ६/१ अः १/१ </text:p>
      <text:p text:style-name="P1">७.४.७४ ससूव (क्रियापदम्) इति ०/० निगमे ७/१ </text:p>
      <text:p text:style-name="P1">७.४.७५ निजाम् ६/३ त्रयाणाम् ६/३ गुणः १/१ श्लौ ७/१ </text:p>
      <text:p text:style-name="P1">७.४.७६ भृञाम् ६/३ इत् १/१</text:p>
      <text:p text:style-name="P1">७.४.७७ अर्तिपिपर्त्योः ६/२ च ०/० </text:p>
      <text:p text:style-name="P1">७.४.७८ बहुलम् १/१ छन्दसि ७/१ </text:p>
      <text:p text:style-name="P1">७.४.७९ सनि ७/२ अतः ६/१ </text:p>
      <text:p text:style-name="P1">७.४.८० ओः ६/१ पुयण्जि ७/१ अपरे ७/१ </text:p>
      <text:p text:style-name="P1">७.४.८१ स्रवतिशृणोतिद्रवतिप्रवतिप्लवतिच्यवतीनाम् ६/३ वा ०/० </text:p>
      <text:p text:style-name="P1">७.४.८२ गुणः १/१ यङ्लुकोः ७/२ </text:p>
      <text:p text:style-name="P1">७.४.८३ दीर्घः १/१ अकितः ६/१ </text:p>
      <text:p text:style-name="P1">७.४.८४ नीक् १/१ वञ्चुस्रंसुध्वंसुभ्रंसुकसपतपदस्कन्दाम् ६/३ </text:p>
      <text:p text:style-name="P1">७.४.८५ नुक् १/१ अतः ६/१ अनुनासिकान्तस्य ६/१ </text:p>
      <text:p text:style-name="P1">७.४.८६ जपजभदहदशभञ्जपशाम् ६/३ च ०/० </text:p>
      <text:p text:style-name="P1">७.४.८७ चरफलोः ६/२ च ०/० </text:p>
      <text:p text:style-name="P1">७.४.८८ उत् १/१ परस्य ६/१ अतः ६/१ </text:p>
      <text:p text:style-name="P1"><text:soft-page-break/>७.४.८९ ति ७/१ च ०/० </text:p>
      <text:p text:style-name="P1">७.४.९० रीक् १/१ ऋदुपधस्य ६/१ च ०/० </text:p>
      <text:p text:style-name="P1">७.४.९१ रुग्रिकौ १/२ च ०/० लुकि ७/१ </text:p>
      <text:p text:style-name="P1">७.४.९२ ऋतः ६/१ च ०/० </text:p>
      <text:p text:style-name="P1">७.४.९३ सन्वत् ०/० लघुनि ७/१ चङ्‍परे ७/१ अनग्लोपे ७/१ </text:p>
      <text:p text:style-name="P1">७.४.९४ दीर्घः १/१ लघोः ६/१ </text:p>
      <text:p text:style-name="P1">७.४.९५ अत् १/१ स्मृदृत्वरप्रथम्रदस्तॄस्पशाम् ६/३ </text:p>
      <text:p text:style-name="P1">७.४.९६ विभाषा १/१ वेष्टिचेष्ट्योः ६/२ </text:p>
      <text:p text:style-name="P1">७.४.९७ ई (लुप्तप्रथमान्तनिर्देशः) च ०/० गणः ६/१ </text:p>
      <text:p text:style-name="P1">८.१.१ सर्वस्य ६/१ द्वे १/२ </text:p>
      <text:p text:style-name="P1">८.१.२ तस्य ६/१ परम् १/१ आम्रेडितम् १/१</text:p>
      <text:p text:style-name="P1">८.१.३ अनुदात्तम् १/१ च ०/० </text:p>
      <text:p text:style-name="P1">८.१.४ नित्यवीप्सयोः ७/२ </text:p>
      <text:p text:style-name="P1">८.१.५ परेः ६/१ वर्जने ७/१ </text:p>
      <text:p text:style-name="P1">८.१.६ प्रसमुपोदः ६/१ पादपूरणे ७/१ </text:p>
      <text:p text:style-name="P1">८.१.७ उपर्यध्यधसः ६/१ सामीप्ये ७/१ </text:p>
      <text:p text:style-name="P1">८.१.८ वाक्यादेः ६/१ आमन्त्रितस्य ६/१ असूयासम्मतिकोपकुत्सनभर्त्सनेषु ७/३ </text:p>
      <text:p text:style-name="P1">८.१.९ एकम् १/१ बहुव्रीहिवत् ०/० </text:p>
      <text:p text:style-name="P1">८.१.१० आबाधे ७/१ च ०/० </text:p>
      <text:p text:style-name="P1">८.१.११ कर्मधारयवत् ०/० उत्तरेषु ७/३ </text:p>
      <text:p text:style-name="P1">८.१.१२ प्रकारे ७/१ गुणवचनस्य ६/१ </text:p>
      <text:p text:style-name="P1">८.१.१३ अकृच्छ्रे ७/१ प्रियसुखयोः ६/२ अन्यतरस्याम् ७/१ </text:p>
      <text:p text:style-name="P1">८.१.१४ यथास्वे ७/१ यथायथम् १/१ </text:p>
      <text:p text:style-name="P1">८.१.१५ द्वन्द्वम् १/१ रहस्यमर्यादावचनव्युत्क्रमणयज्ञपात्रप्रयोगाभिव्यक्तिषु ७/३ </text:p>
      <text:p text:style-name="P1">८.१.१६ पदस्य ६/१ </text:p>
      <text:p text:style-name="P1">८.१.१७ पदात् ५/१ </text:p>
      <text:p text:style-name="P1">८.१.१८ अनुदात्तम् १/१ सर्वम् १/१ अपादादौ ७/१ </text:p>
      <text:p text:style-name="P1">८.१.१९ आमन्त्रितस्य ६/१ च ०/० </text:p>
      <text:p text:style-name="P1">८.१.२० युष्मदस्मदोः ६/२ षष्ठीचतुर्थीद्वितीयास्थयोः ६/२ वान्नावौ १/२</text:p>
      <text:p text:style-name="P1">८.१.२१ बहुवचनस्य ६/१ वस्नसौ १/२</text:p>
      <text:p text:style-name="P1"><text:soft-page-break/>८.१.२२ तेमयौ १/२ एकवचनस्य ६/१ </text:p>
      <text:p text:style-name="P1">८.१.२३ त्वामौ १/२ द्वितीयायाः ६/१ </text:p>
      <text:p text:style-name="P1">८.१.२४ न ०/० चवाहाहैवयुक्ते ७/१ </text:p>
      <text:p text:style-name="P1">८.१.२५ पश्यार्थैः ३/१ च ०/० अनालोचने ७/१ </text:p>
      <text:p text:style-name="P1">८.१.२६ सपूर्वायाः ५/१ प्रथमायाः ५/१ विभाषा १/१ </text:p>
      <text:p text:style-name="P1">८.१.२७ तिङः ५/१ गोत्रादीनि १/३ कुत्सनाभीक्ष्ण्ययोः ७/२ </text:p>
      <text:p text:style-name="P1">८.१.२८ तिङ् १/१ अतिङः ५/१ </text:p>
      <text:p text:style-name="P1">८.१.२९ न ०/० लुट् १/१ </text:p>
      <text:p text:style-name="P1">८.१.३० निपातैः ३/३ यद्यदिहन्तकुविन्नेच्चेच्चण्कच्चिद्यत्रयुक्तम् १/१ </text:p>
      <text:p text:style-name="P1">८.१.३१ <text:s/>नह ०/० प्रत्यारम्भे ७/१ <text:s/></text:p>
      <text:p text:style-name="P1">८.१.३२ <text:s/>सत्यम् १/१ प्रश्ने ७/१ <text:s/></text:p>
      <text:p text:style-name="P1">८.१.३३ <text:s/>अङ्ग ०/० <text:s/>अप्रातिलोम्ये ७/१ <text:s/></text:p>
      <text:p text:style-name="P1">८.१.३४ <text:s/>हि ०/० <text:s/>च <text:s/>०/० <text:s/></text:p>
      <text:p text:style-name="P1">८.१.३५ <text:s/>छन्दसि ७/१ अनेकम् १/१ अपि ०/० साकाङ्क्षम् १/१</text:p>
      <text:p text:style-name="P1">८.१.३६ <text:s/>यावद्यथाभ्याम् ३/२ </text:p>
      <text:p text:style-name="P1">८.१.३७ <text:s/>पूजायाम् ७/१ न ०/० <text:s/>अनन्तरम् १/१</text:p>
      <text:p text:style-name="P1">८.१.३८ <text:s/>उपसर्गव्यपेतम् १/१ च <text:s/>०/० <text:s/></text:p>
      <text:p text:style-name="P1">८.१.३९ <text:s/>तुपश्यपश्यताहैः ३/३ <text:s/>पूजायाम् ७/१ </text:p>
      <text:p text:style-name="P1">८.१.४० <text:s/>अहो <text:s/>०/० <text:s/>च <text:s/>०/० <text:s/></text:p>
      <text:p text:style-name="P1">८.१.४१ <text:s/>शेषे ७/१ <text:s/>विभाषा १/१ <text:s/></text:p>
      <text:p text:style-name="P1">८.१.४२ <text:s/>पुरा ०/० च <text:s/>०/० <text:s/>परीप्सायाम् ७/१ </text:p>
      <text:p text:style-name="P1">८.१.४३ <text:s/>ननु ०/० <text:s/>इति ०/० अनुज्ञैषणायाम् ७/१ </text:p>
      <text:p text:style-name="P1">८.१.४४ <text:s/>किम् १/१ क्रियाप्रश्ने ७/१ अनुपसर्गम् १/१ अप्रतिषिद्धम् १/१</text:p>
      <text:p text:style-name="P1">८.१.४५ <text:s/>लोपे ७/१ <text:s/>विभाषा १/१ <text:s/></text:p>
      <text:p text:style-name="P1">८.१.४६ <text:s/>एहिमन्ये (लुप्तप्रथमान्तनिर्देशः) प्रहासे ७/१ <text:s/>लृट् <text:s/>१/१</text:p>
      <text:p text:style-name="P1">८.१.४७ <text:s/>जातु ०/० अपूर्वम् १/१</text:p>
      <text:p text:style-name="P1">८.१.४८ <text:s/>किम्वृत्तम् १/१ च <text:s/>०/० <text:s/>चिदुत्तरम् <text:s/>१/१</text:p>
      <text:p text:style-name="P1">८.१.४९ <text:s/>आहो ०/० उताहो ०/० च <text:s/>०/० अनन्तरम् <text:s/>१/१</text:p>
      <text:p text:style-name="P1">८.१.५० <text:s/>शेषे ७/१ <text:s/>विभाषा १/१ <text:s/></text:p>
      <text:p text:style-name="P1">८.१.५१ <text:s/>गत्यर्थलोटा ३/१ लृट् १/१ न ०/० <text:s/>चेत् ०/० <text:s/>कारकम् १/१ सर्वान्यत् १/१</text:p>
      <text:p text:style-name="P1"><text:soft-page-break/>८.१.५२ <text:s/>लोट् १/१ च <text:s/>०/० <text:s/></text:p>
      <text:p text:style-name="P1">८.१.५३ <text:s/>विभाषितम् १/१ सोपसर्गम् १/१ अनुत्तमम् १/१</text:p>
      <text:p text:style-name="P1">८.१.५४ <text:s/>हन्त ०/० <text:s/>च <text:s/>०/० <text:s/></text:p>
      <text:p text:style-name="P1">८.१.५५ <text:s/>आम ५/१ एकान्तरम् १/१ आमन्त्रितम् १/१ अनन्तिके १/१ <text:s/></text:p>
      <text:p text:style-name="P1">८.१.५६ <text:s/>यद्धितुपरम् १/१ छन्दसि ७/१ <text:s/></text:p>
      <text:p text:style-name="P1">८.१.५७ <text:s/>चनचिदिवगोत्रादितद्धिताम्रेडितेषु ७/३ आगतेः <text:s/>५/१</text:p>
      <text:p text:style-name="P1">८.१.५८ <text:s/>चादिषु ७/३ <text:s/>च <text:s/>०/० <text:s/></text:p>
      <text:p text:style-name="P1">८.१.५९ <text:s/>चवायोगे ७/१ <text:s/>प्रथमा <text:s/>१/१</text:p>
      <text:p text:style-name="P1">८.१.६० <text:s/>ह ०/० इति ०/० <text:s/>क्षियायाम् ७/१ </text:p>
      <text:p text:style-name="P1">८.१.६१ <text:s/>अह ०/० <text:s/>इति ०/० <text:s text:c="2"/>विनियोगे ७/१ <text:s/>च <text:s/>०/० <text:s/></text:p>
      <text:p text:style-name="P1">८.१.६२ <text:s/>चाहलोप ७/१ एव ०/० इति ०/० <text:s/>अवधारणम् <text:s/>१/१</text:p>
      <text:p text:style-name="P1">८.१.६३ <text:s/>चादिलोपे ७/१ <text:s/>विभाषा १/१ <text:s/></text:p>
      <text:p text:style-name="P1">८.१.६४ <text:s/>वैवाव (लुप्तप्रथमान्तनिर्देशः) इति ०/० च <text:s/>०/० <text:s/>छन्दसि ७/१ <text:s/></text:p>
      <text:p text:style-name="P1">८.१.६५ <text:s/>एकान्याभ्याम् ३/२ समर्थाभ्याम् ३/२ </text:p>
      <text:p text:style-name="P1">८.१.६६ <text:s/>यद्वृतात् ५/१ नित्यम् <text:s/>१/१</text:p>
      <text:p text:style-name="P1">८.१.६७ <text:s/>पूजनात् ५/१ पूजितम् १/१ अनुदात्तम् १/१ (काष्ठादिभ्यः) <text:s/></text:p>
      <text:p text:style-name="P1">८.१.६८ <text:s/>सगतिः १/१ अपि ०/० <text:s/>तिङ् १/१ <text:s/></text:p>
      <text:p text:style-name="P1">८.१.६९ <text:s/>कुत्सने ७/१ <text:s/>च <text:s/>०/० <text:s/>सुपि ७/१ <text:s/>अगोत्रादौ <text:s/>७/१</text:p>
      <text:p text:style-name="P1">८.१.७० <text:s/>गतिः १/१ गतौ <text:s/>७/१</text:p>
      <text:p text:style-name="P1">८.१.७१ <text:s/>तिङि ७/१ च ०/० <text:s/>उदात्तवति <text:s/>७/१</text:p>
      <text:p text:style-name="P1">८.१.७२ <text:s/>आमन्त्रितम् १/१ पूर्वम् १/१ अविद्यमानवत् ०/० </text:p>
      <text:p text:style-name="P1">८.१.७३ <text:s/>न ०/० <text:s/>आमन्त्रिते ७/१ <text:s/>समानाधिकरणे ७/१ <text:s/>(सामान्यवचनम्)</text:p>
      <text:p text:style-name="P1">८.१.७४ <text:s/>(सामान्यवचनम् १/१ ) <text:s/>विभाषितम् १/१ विशेषवचने ७/१ <text:s/>(बहुवचनम्)</text:p>
      <text:p text:style-name="P1">८.२.१ <text:s/>पूर्वत्र ०/० <text:s/>असिद्धम् <text:s/>१/१</text:p>
      <text:p text:style-name="P1">८.२.२ <text:s/>नलोपः १/१ सुप्स्वरसंज्ञातुग्विधिषु ७/३ <text:s/>कृति <text:s text:c="2"/>७/१</text:p>
      <text:p text:style-name="P1">८.२.३ <text:s/>न <text:s/>०/० <text:s/>मु (लुप्तप्रथमान्तनिर्देशः) <text:s/>ने ७/१ <text:s/></text:p>
      <text:p text:style-name="P1">८.२.४ <text:s/>उदात्तस्वरितयोः ६/२ यणः ५/१ स्वरितः १/१ अनुदात्तस्य <text:s/>६/१ <text:s/></text:p>
      <text:p text:style-name="P1">८.२.५ <text:s/>एकादेशः १/१ <text:s/>उदात्तेन ३/१ उदात्तः <text:s/>१/१</text:p>
      <text:p text:style-name="P1">८.२.६ <text:s/>स्वरितः १/१ वा ०/० <text:s/>अनुदात्ते ७/१ <text:s/>पदादौ <text:s/>७/१</text:p>
      <text:p text:style-name="P1">८.२.७ <text:s/>न (लुप्तषष्ठ्यन्तः) लोपः १/१ प्रातिपदिक (इति लुप्तषष्ठीकम्) अन्तस्य <text:s/>६/१ <text:s/></text:p>
      <text:p text:style-name="P1"><text:soft-page-break/>८.२.८ <text:s/>न <text:s/>०/० <text:s/>ङिसम्बुद्ध्योः <text:s/>७/२</text:p>
      <text:p text:style-name="P1">८.२.९ <text:s/>मात् ५/१ उपधायाः ५/१ च ०/० मतोः ६/१ वः १/१ अयवादिभ्यः <text:s/>५/३</text:p>
      <text:p text:style-name="P1">८.२.१० <text:s/>झयः <text:s/>५/१</text:p>
      <text:p text:style-name="P1">८.२.११ <text:s/>संज्ञायाम् ७/१ </text:p>
      <text:p text:style-name="P1">८.२.१२ <text:s/>आसन्दीवत् (लुप्तप्रथमान्त) <text:s/>अष्ठीवत् (लुप्तप्रथमान्त)चक्रीवत् (लुप्तप्रथमान्त) कक्षीवत् (लुप्तप्रथमान्त) रुमण्वत् (लुप्तप्रथमान्त) चर्मण्वती <text:s/>(लुप्तप्रथमान्त)</text:p>
      <text:p text:style-name="P1">८.२.१३ <text:s/>उदन्वान् १/१ उदधौ ७/१ च <text:s/>०/० <text:s/></text:p>
      <text:p text:style-name="P1">८.२.१४ <text:s/>राजन्वान् ७/१ सौराज्ये ७/१ <text:s/></text:p>
      <text:p text:style-name="P1">८.२.१५ <text:s/>छन्दसि ७/१ इरः <text:s/>५/१</text:p>
      <text:p text:style-name="P1">८.२.१६ <text:s/>अनः ५/१ <text:s/>नुट् <text:s/>१/१</text:p>
      <text:p text:style-name="P1">८.२.१७ <text:s/>नात् ५/१ घस्य <text:s/>६/१ <text:s/></text:p>
      <text:p text:style-name="P1">८.२.१८ <text:s/>कृपः ६/१ <text:s/>रः ६/१ <text:s/>लः <text:s/>१/१</text:p>
      <text:p text:style-name="P1">८.२.१९ <text:s/>उपसर्गस्य ६/१ अयतौ <text:s/>७/१</text:p>
      <text:p text:style-name="P1">८.२.२० <text:s/>ग्रः ६/१ <text:s/>यङि <text:s/>७/१</text:p>
      <text:p text:style-name="P1">८.२.२१ <text:s/>अचि ७/१ विभाषा १/१ <text:s/></text:p>
      <text:p text:style-name="P1">८.२.२२ <text:s/>परेः ६/१ च ०/० घाङ्कयोः <text:s/>७/२</text:p>
      <text:p text:style-name="P1">८.२.२३ <text:s/>संयोगान्तस्य <text:s/>६/१ <text:s/>लोपः १/१ </text:p>
      <text:p text:style-name="P1">८.२.२४ <text:s/>रात् ५/१ सस्य <text:s/>६/१ <text:s/></text:p>
      <text:p text:style-name="P1">८.२.२५ <text:s/>धि ७/१ च <text:s/>०/० <text:s/></text:p>
      <text:p text:style-name="P1">८.२.२६ <text:s/>झलः ५/१ <text:s/>झलि <text:s/>७/१</text:p>
      <text:p text:style-name="P1">८.२.२७ <text:s/>ह्रस्वात् ५/१ अङ्गात् ५/१ </text:p>
      <text:p text:style-name="P1">८.२.२८ <text:s/>इटः ५/१ <text:s/>ईटि <text:s/>७/१</text:p>
      <text:p text:style-name="P1">८.२.२९ <text:s/>स्कोः ६/२ संयोगाद्योः ६/२ अन्ते ७/१ <text:s/>च <text:s/>०/० <text:s/></text:p>
      <text:p text:style-name="P1">८.२.३० <text:s/>चोः ६/१ कुः <text:s/>१/१</text:p>
      <text:p text:style-name="P1">८.२.३१ <text:s/>हः ६/१ <text:s/>ढः <text:s/>१/१</text:p>
      <text:p text:style-name="P1">८.२.३२ <text:s/>दादेः ६/१ धातोः ६/१ घः <text:s/>१/१</text:p>
      <text:p text:style-name="P1">८.२.३३ <text:s/>वा ०/० <text:s/>द्रुहमुहष्णुहष्णिहाम् <text:s/>६/३</text:p>
      <text:p text:style-name="P1">८.२.३४ <text:s/>नहः ६/१ <text:s/>धः <text:s/>१/१</text:p>
      <text:p text:style-name="P1">८.२.३५ <text:s/>आहः ६/१ थः <text:s/>१/१</text:p>
      <text:p text:style-name="P1">८.२.३६ <text:s/>व्रश्चभ्रस्जसृजमृजयजराजभ्राजच्छशाम् ६/१ षः <text:s/>१/१</text:p>
      <text:p text:style-name="P1"><text:soft-page-break/>८.२.३७ <text:s/>एकाचः ६/१ <text:s/>बशः ६/१ <text:s/>भष् १/१ झषन्तस्य <text:s/>६/१ <text:s/>स्ध्वोः <text:s/>७/२</text:p>
      <text:p text:style-name="P1">८.२.३८ <text:s/>दधः ६/१ तथोः ७/२ च ०/० </text:p>
      <text:p text:style-name="P1">८.२.३९ <text:s/>झलाम् ६/३ जशः १/३ अन्ते ७/१ </text:p>
      <text:p text:style-name="P1">८.२.४० <text:s/>झषः ५/१ तथोः ६/२ धः १/१ अधः ५/१</text:p>
      <text:p text:style-name="P1">८.२.४१ <text:s/>षढोः ६/२ कः १/१ सि <text:s/>७/१</text:p>
      <text:p text:style-name="P1">८.२.४२ <text:s/>रदाभ्याम् ५/२ निष्ठान्तः ६/१ <text:s/>नः १/१ पूर्वस्य <text:s/>६/१ <text:s/>च <text:s/>०/० <text:s/>दः <text:s/>६/१</text:p>
      <text:p text:style-name="P1">८.२.४३ <text:s/>संयोगादेः ५/१ आतः <text:s/>५/१ धातोः ५/१ यण्वतः <text:s/>५/१</text:p>
      <text:p text:style-name="P1">८.२.४४ <text:s/>ल्वादिभ्यः <text:s/>५/३</text:p>
      <text:p text:style-name="P1">८.२.४५ <text:s/>ओदितः ५/१ च ०/० </text:p>
      <text:p text:style-name="P1">८.२.४६ <text:s/>क्षियः ५/१ <text:s/>दीर्घात् ५/१ </text:p>
      <text:p text:style-name="P1">८.२.४७ <text:s/>श्यः ५/१ अस्पर्शे ७/१ <text:s/></text:p>
      <text:p text:style-name="P1">८.२.४८ <text:s/>अञ्चः ५/१ अनपादाने ७/१ <text:s/></text:p>
      <text:p text:style-name="P1">८.२.४९ <text:s/>दिवः ५/१ अविजिगीषायाम् ७/१ </text:p>
      <text:p text:style-name="P1">८.२.५० <text:s/>निर्वाणः १/१ अवाते ७/१ <text:s/></text:p>
      <text:p text:style-name="P1">८.२.५१ <text:s/>शुषः ५/१ कः <text:s/>१/१</text:p>
      <text:p text:style-name="P1">८.२.५२ <text:s/>पचः ५/१ <text:s/>वः <text:s/>१/१</text:p>
      <text:p text:style-name="P1">८.२.५३ <text:s/>क्षायः ५/१ <text:s/>मः <text:s/>१/१</text:p>
      <text:p text:style-name="P1">८.२.५४ <text:s/>प्रस्त्यः ५/१ अन्यतरस्याम् ७/१ </text:p>
      <text:p text:style-name="P1">८.२.५५ <text:s/>अनुपसर्गात् ५/१ फुल्लक्षीबकृशोल्लाघाः <text:s/>१/३</text:p>
      <text:p text:style-name="P1">८.२.५६ <text:s/>नुदविदोन्दत्राघ्राह्रीभ्यः ५/३ अन्यतरस्याम् ७/१ </text:p>
      <text:p text:style-name="P1">८.२.५७ <text:s/>न <text:s/>०/० <text:s/>ध्याख्यापॄमूर्छिमदाम् <text:s/>६/३</text:p>
      <text:p text:style-name="P1">८.२.५८ <text:s/>वित्तः १/१ <text:s/>भोगप्रत्यययोः <text:s/>७/२</text:p>
      <text:p text:style-name="P1">८.२.५९ <text:s/>भित्तम् १/१ शकलम् <text:s/>१/१</text:p>
      <text:p text:style-name="P1">८.२.६० <text:s/>ऋणम् १/१ आधमर्ण्ये ७/१ <text:s/></text:p>
      <text:p text:style-name="P1">८.२.६१ <text:s/>नसत्तनिषत्तानुत्तप्रतूर्तसूर्तगूर्तानि १/३ छन्दसि ७/१</text:p>
      <text:p text:style-name="P1">८.२.६२ <text:s/>क्विन्प्रत्ययस्य <text:s/>६/१ <text:s/>कुः <text:s/>१/१</text:p>
      <text:p text:style-name="P1">८.२.६३ <text:s/>नशेः ६/१ वा <text:s/>०/०</text:p>
      <text:p text:style-name="P1">८.२.६४ <text:s/>मः ६/१ <text:s/>नः १/१ <text:s/>धातोः <text:s/>६/१</text:p>
      <text:p text:style-name="P1">८.२.६५ <text:s/>म्वोः ७/२ च ०/० </text:p>
      <text:p text:style-name="P1">८.२.६६ <text:s/>ससजुषोः ६/२ <text:s/>रुः <text:s/>१/१</text:p>
      <text:p text:style-name="P1"><text:soft-page-break/>८.२.६७ <text:s/>अवयाः १/३ श्वेतवाः १/३ पुरोडाः १/३ च ०/० </text:p>
      <text:p text:style-name="P1">८.२.६८ <text:s/>अहन् <text:s/>(लुप्तषष्ठ्यन्तनिर्देशः)</text:p>
      <text:p text:style-name="P1">८.२.६९ <text:s/>रः १/१ असुपि <text:s/>७/१</text:p>
      <text:p text:style-name="P1">८.२.७० <text:s/>अम्नरूधरवरित्युभयथा (लुप्तषष्ठ्यन्तनिर्देशः) छन्दसि ७/१ <text:s/></text:p>
      <text:p text:style-name="P1">८.२.७१ <text:s/>भुवः (अविभक्तिकम्) च ०/० महाव्याहृतेः <text:s/>६/१</text:p>
      <text:p text:style-name="P1">८.२.७२ <text:s/>वसुस्रंसुध्वंस्वनडुहाम् ६/३ दः <text:s/>१/१</text:p>
      <text:p text:style-name="P1">८.२.७३ <text:s/>तिपि ७/१ अनस्तेः <text:s/>६/१</text:p>
      <text:p text:style-name="P1">८.२.७४ <text:s/>सिपि ७/१ धातोः ६/१ <text:s/>रुः १/१ वा <text:s/>०/०</text:p>
      <text:p text:style-name="P1">८.२.७५ <text:s/>दः ६/१ च ०/० </text:p>
      <text:p text:style-name="P1">८.२.७६ <text:s/>र्वोः ६/२ उपधाया ६/१ दीर्घ १/१ इकः <text:s/>६/१</text:p>
      <text:p text:style-name="P1">८.२.७७ <text:s/>हलि ७/१ च <text:s/>०/० <text:s/></text:p>
      <text:p text:style-name="P1">८.२.७८ <text:s/>उपधायाम् ७/१ च <text:s/>०/० <text:s/></text:p>
      <text:p text:style-name="P1">८.२.७९ <text:s/>न <text:s/>०/० <text:s/>भकुर्छुराम् <text:s/>६/३</text:p>
      <text:p text:style-name="P1">८.२.८० <text:s/>अदसः ६/१ असेः ६/१ दात् ५/१ उ (लुप्तप्रथमान्तनिर्देशः) दः ६/१ <text:s/>मः <text:s/>१/१</text:p>
      <text:p text:style-name="P1">८.२.८१ <text:s/>एतः ६/१ <text:s/>ईत् १/१बहुवचने ७/१ <text:s/></text:p>
      <text:p text:style-name="P1">८.२.८२ <text:s/>वाक्यस्य <text:s/>६/१ <text:s/>टेः ६/१ प्लुतः १/१ <text:s/>उदात्तः <text:s/>१/१</text:p>
      <text:p text:style-name="P1">८.२.८३ <text:s/>प्रत्यभिवादे ७/१ अशूद्रे ७/१ <text:s/></text:p>
      <text:p text:style-name="P1">८.२.८४ <text:s/>दूरात् ५/१ हूते ७/१ <text:s/>च <text:s/>०/० <text:s/></text:p>
      <text:p text:style-name="P1">८.२.८५ <text:s/>हैहेप्रयोगे ७/१ <text:s/>हैहयोः <text:s/>६/२</text:p>
      <text:p text:style-name="P1">८.२.८६ <text:s/>गुरोः ६/१ अनृतः ६/१ अनन्त्यस्य ६/१ अपि ०/० एकैकस्य <text:s/>६/१ <text:s/>प्राचाम् <text:s/>६/३</text:p>
      <text:p text:style-name="P1">८.२.८७ <text:s/>ओम् ०/० अभ्यादाने ७/१ <text:s/></text:p>
      <text:p text:style-name="P1">८.२.८८ <text:s/>ये (लुप्तषष्ठ्यन्तनिर्देशः) <text:s/>यज्ञकर्मणि <text:s/>७/१</text:p>
      <text:p text:style-name="P1">८.२.८९ <text:s/>प्रणवः १/१ टेः <text:s/>६/१</text:p>
      <text:p text:style-name="P1">८.२.९० <text:s/>याज्याऽन्तः <text:s/>१/१</text:p>
      <text:p text:style-name="P1">८.२.९१ <text:s/>ब्रूहिप्रेस्यश्रौषड्वौषडावहानाम् ६/३ आदेः <text:s/>६/१</text:p>
      <text:p text:style-name="P1">८.२.९२ <text:s/>अग्नीत्प्रेषणे ७/१ <text:s/>परस्य <text:s/>६/१ <text:s/>च <text:s/>०/० <text:s/></text:p>
      <text:p text:style-name="P1">८.२.९३ <text:s/>विभाषा १/१ <text:s/>पृष्टप्रतिवचने ७/१ <text:s/>हेः <text:s/>६/१</text:p>
      <text:p text:style-name="P1">८.२.९४ <text:s/>निगृह्य ०/० अनुयोगे ७/१ <text:s/>च <text:s/>०/० <text:s/></text:p>
      <text:p text:style-name="P1">८.२.९५ <text:s/>आम्रेडितम् १/१ भर्त्सने ७/१ <text:s/></text:p>
      <text:p text:style-name="P1">८.२.९६ <text:s/>अङ्गयुक्तम् १/१ तिङ् १/१ <text:s/>आकाङ्क्षम् <text:s/>१/१</text:p>
      <text:p text:style-name="P1"><text:soft-page-break/>८.२.९७ <text:s/>विचार्यमाणानाम् ६/३ <text:s/></text:p>
      <text:p text:style-name="P1">८.२.९८ <text:s/>पूर्वम् १/१ तु ०/० भाषायाम् ७/१ </text:p>
      <text:p text:style-name="P1">८.२.९९ <text:s/>प्रतिश्रवणे ७/१ <text:s/>च <text:s/>०/० <text:s/></text:p>
      <text:p text:style-name="P1">८.२.१०० <text:s/>अनुदात्तम् १/१ प्रश्नान्ताभिपूजितयोः <text:s/>७/२</text:p>
      <text:p text:style-name="P1">८.२.१०१ <text:s/>चित् ०/० <text:s/>ति ०/० च ०/० उपमाऽर्थे ७/१ <text:s/>प्रयुज्यमाने ७/१ <text:s/></text:p>
      <text:p text:style-name="P1">८.२.१०२ <text:s/>उपरि ०/० स्वित् ०/० आसीत् (क्रियापदम्) इति ०/० च <text:s/>०/०</text:p>
      <text:p text:style-name="P1">८.२.१०३ <text:s/>स्वरितम् १/१ आम्रेडिते ७/१ असूयासम्मतिकोपकुत्सनेषु ७/३ <text:s/></text:p>
      <text:p text:style-name="P1">८.२.१०४ <text:s/>क्षियाऽऽशीःप्रैषेषु ७/३ <text:s/>तिङ् १/१ <text:s/>आकाङ्क्षम् <text:s/>१/१</text:p>
      <text:p text:style-name="P1">८.२.१०५ <text:s/>अनन्त्यस्य ६/१ अपि ०/० प्रश्नाख्यानयोः <text:s/>७/२</text:p>
      <text:p text:style-name="P1">८.२.१०६ <text:s/>प्लुतौ १/२ ऐचः ६/१ इदुतौ <text:s/>१/२</text:p>
      <text:p text:style-name="P1">८.२.१०७ <text:s/>एचः ६/१ अप्रगृह्यस्य ६/१ अदूरात् ५/१ हूते ७/१ पूर्वस्य ६/१ अर्धस्य ६/१उत्तरस्य ६/१ इदुतौ <text:s/>१/२</text:p>
      <text:p text:style-name="P1">८.२.१०८ <text:s/>तयोः ६/२ य्वौ १/२ अचि ७/१ संहितायाम् ७/१ </text:p>
      <text:p text:style-name="P1">८.३.१ <text:s/>मतुवसोः ६/२ <text:s/>रु (लुप्तप्रथमान्तनिर्देशः) सम्बुद्धौ ७/१ छन्दसि ७/१ <text:s/></text:p>
      <text:p text:style-name="P1">८.३.२ <text:s/>अत्र ०/० अनुनासिकः १/१ पूर्वस्य <text:s/>६/१ <text:s/>तु ०/० वा ०/०</text:p>
      <text:p text:style-name="P1">८.३.३ <text:s/>आतः ६/१ अटि ७/१ नित्यम् <text:s/>१/१</text:p>
      <text:p text:style-name="P1">८.३.४ <text:s/>अनुनासिकात् ५/१ परः १/१ अनुस्वारः <text:s/>१/१</text:p>
      <text:p text:style-name="P1">८.३.५ <text:s/>समः ६/१ सुटि <text:s/>७/१</text:p>
      <text:p text:style-name="P1">८.३.६ <text:s/>पुमः ६/१ खयि ७/१ अम्परे ७/१ <text:s/></text:p>
      <text:p text:style-name="P1">८.३.७ <text:s/>नः ६/१ छवि ७/१ अप्रशान् <text:s/>१/१ (षष्ठ्यर्थे प्रथमा)</text:p>
      <text:p text:style-name="P1">८.३.८ <text:s/>उभयथा ०/० ऋक्षु ७/३ <text:s/></text:p>
      <text:p text:style-name="P1">८.३.९ <text:s/>दीर्घात् ५/१ अटि ७/१ समानपादे ७/१ <text:s/></text:p>
      <text:p text:style-name="P1">८.३.१० <text:s/>नॄन् (लुप्तषष्ठ्यन्तनिर्देशः) पे ७/१ <text:s/></text:p>
      <text:p text:style-name="P1">८.३.११ <text:s/>स्वतवान् (लुप्तषष्ठ्यन्तनिर्देशः) पायौ <text:s/>७/१</text:p>
      <text:p text:style-name="P1">८.३.१२ <text:s/>कान् (लुप्तषष्ठ्यन्तनिर्देशः) आम्रेडिते ७/१ <text:s/></text:p>
      <text:p text:style-name="P1">८.३.१३ <text:s/>ढः ६/१ <text:s/>ढे ७/१ <text:s/>लोपः १/१ </text:p>
      <text:p text:style-name="P1">८.३.१४ <text:s/>रः ६/१ <text:s/>रि <text:s/>७/१</text:p>
      <text:p text:style-name="P1">८.३.१५ <text:s/>खरवसानयोः ७/२ विसर्जनीयः <text:s/>१/१</text:p>
      <text:p text:style-name="P1">८.३.१६ <text:s/>रोः ६/१ सुपि <text:s/>७/१</text:p>
      <text:p text:style-name="P1">८.३.१७ <text:s/>भोभगः-अघः-अपूर्वस्य <text:s/>६/१ <text:s/>यः १/१ अशि <text:s/>७/१</text:p>
      <text:p text:style-name="P1">८.३.१८ <text:s/>व्योः ६/२ <text:s/>लघुप्रयत्नतरः १/१ शाकटायनस्य <text:s/>६/१</text:p>
      <text:p text:style-name="P1"><text:soft-page-break/>८.३.१९ <text:s/>लोपः १/१ शाकल्यस्य <text:s/>६/१ <text:s/></text:p>
      <text:p text:style-name="P1">८.३.२० <text:s/>ओतः ५/१ <text:s/>गार्ग्यस्य <text:s/>६/१ <text:s/></text:p>
      <text:p text:style-name="P1">८.३.२१ <text:s/>उञि ७/१ च <text:s/>०/० <text:s/>पदे ७/१ <text:s/></text:p>
      <text:p text:style-name="P1">८.३.२२ <text:s/>हलि ७/१ सर्वेषाम् <text:s/>६/३</text:p>
      <text:p text:style-name="P1">८.३.२३ <text:s/>मः ६/१ अनुस्वारः <text:s/>१/१</text:p>
      <text:p text:style-name="P1">८.३.२४ <text:s/>नः ६/१ च ०/० <text:s/>अपदान्तस्य <text:s/>६/१ <text:s/>झलि <text:s/>७/१</text:p>
      <text:p text:style-name="P1">८.३.२५ <text:s/>मः १/१ <text:s/>राजि ७/१ समः ६/१ क्वौ <text:s/>७/१</text:p>
      <text:p text:style-name="P1">८.३.२६ <text:s/>हे ७/१ <text:s/>मपरे ७/१ <text:s/>वा ०/० <text:s/></text:p>
      <text:p text:style-name="P1">८.३.२७ <text:s/>नपरे ७/१ <text:s/>नः <text:s/>१/१</text:p>
      <text:p text:style-name="P1">८.३.२८ <text:s/>ङ्‍णोः ६/२ <text:s/>कुक्टुक् १/१ शरि <text:s/>७/१</text:p>
      <text:p text:style-name="P1">८.३.२९ <text:s/>डः ५/१ सि ७/१ धुट् <text:s/>१/१</text:p>
      <text:p text:style-name="P1">८.३.३० <text:s/>नः ५/१ च ०/० </text:p>
      <text:p text:style-name="P1">८.३.३१ <text:s/>शि ७/१ तुक् <text:s/>१/१</text:p>
      <text:p text:style-name="P1">८.३.३२ <text:s/>ङमः ५/१ <text:s/>ह्रस्वात् ५/१ अचि ७/१ ङमुट् १/१ <text:s/>नित्यम् <text:s/>१/१</text:p>
      <text:p text:style-name="P1">८.३.३३ <text:s/>मयः ५/१ उञो ६/१ वः १/१ <text:s/>वा ०/० <text:s/></text:p>
      <text:p text:style-name="P1">८.३.३४ <text:s/>विसर्जनीयस्य <text:s/>६/१ <text:s/>सः १/१</text:p>
      <text:p text:style-name="P1">८.३.३५ <text:s/>शर्परे ७/१ <text:s/>विसर्जनीयः <text:s/>१/१</text:p>
      <text:p text:style-name="P1">८.३.३६ <text:s/>वा ०/० <text:s/>शरि <text:s/>७/१</text:p>
      <text:p text:style-name="P1">८.३.३७ <text:s/>कुप्वोः ७/२ <text:s/>XकXपौ १/२ च <text:s/>०/० </text:p>
      <text:p text:style-name="P1">८.३.३८ <text:s/>सः १/१ अपदादौ <text:s/>७/१</text:p>
      <text:p text:style-name="P1">८.३.३९ <text:s/>इणः ५/१ षः <text:s/>१/१</text:p>
      <text:p text:style-name="P1">८.३.४० <text:s/>नमस्पुरसोः ६/२ <text:s/>गत्योः <text:s text:c="2"/>६/२</text:p>
      <text:p text:style-name="P1">८.३.४१ <text:s/>इदुदुपधस्य <text:s/>६/१ <text:s/>च ०/० अप्रत्ययस्य <text:s/>६/१ <text:s/></text:p>
      <text:p text:style-name="P1">८.३.४२ <text:s/>तिरसः ६/१ अन्यतरस्याम् ७/१ </text:p>
      <text:p text:style-name="P1">८.३.४३ <text:s/>द्विस्त्रिश्चतुः (अविभक्त्यन्तनिर्देशः) इति ०/० कृत्वोऽर्थे ७/१ <text:s/></text:p>
      <text:p text:style-name="P1">८.३.४४ <text:s/>इसुसोः ६/२ सामर्थ्ये ७/१ <text:s/></text:p>
      <text:p text:style-name="P1">८.३.४५ <text:s/>नित्यम् १/१ समासे ७/१ अनुत्तरपदस्थस्य <text:s/>६/१ <text:s/></text:p>
      <text:p text:style-name="P1">८.३.४६ <text:s/>अतः ५/१ कृकमिकंसकुम्भपात्रकुशाकर्णीषु ७/३ अनव्ययस्य <text:s/>६/१</text:p>
      <text:p text:style-name="P1">८.३.४७ <text:s/>अधःशिरसी १/२ (षष्ठ्यर्थे प्रथमाऽत्र) <text:s/>पदे ७/१ <text:s/></text:p>
      <text:p text:style-name="P1">८.३.४८ <text:s/>कस्कादिषु ७/३ <text:s/>च <text:s/>०/०</text:p>
      <text:p text:style-name="P1"><text:soft-page-break/>८.३.४९ <text:s/>छन्दसि ७/१ <text:s/>वाऽप्राम्रेडितयोः <text:s/>७/२</text:p>
      <text:p text:style-name="P1">८.३.५० <text:s/>कःकरत्करतिकृधिकृतेषु ७/३ <text:s/>अनदितेः <text:s/>६/१</text:p>
      <text:p text:style-name="P1">८.३.५१ <text:s/>पञ्चम्याः ६/१ परौ ७/१ अध्यर्थे ७/१ <text:s/></text:p>
      <text:p text:style-name="P1">८.३.५२ <text:s/>पातौ ७/१ च <text:s/>०/० <text:s/>बहुलम् १/१ <text:s/></text:p>
      <text:p text:style-name="P1">८.३.५३ <text:s/>षष्ठ्याः ६/१ पतिपुत्रपृष्ठपारपदपयस्पोषेषु ७/३</text:p>
      <text:p text:style-name="P1">८.३.५४ <text:s/>इडायाः ६/१ वा ०/० <text:s/></text:p>
      <text:p text:style-name="P1">८.३.५५ <text:s/>अपदान्तस्य <text:s/>६/१ <text:s/>मूर्धन्यः <text:s/>१/१</text:p>
      <text:p text:style-name="P1">८.३.५६ <text:s/>सहेः ६/१ साडः ६/१ सः <text:s/>६/१</text:p>
      <text:p text:style-name="P1">८.३.५७ <text:s/>इण्कोः <text:s/>५/१</text:p>
      <text:p text:style-name="P1">८.३.५८ <text:s/>नुम्विसर्जनीयशर्व्यवाये ७/१ अपि <text:s/>०/०</text:p>
      <text:p text:style-name="P1">८.३.५९ <text:s/>आदेशप्रत्यययोः <text:s/>६/२</text:p>
      <text:p text:style-name="P1">८.३.६० <text:s/>शासिवसिघसीनाम् ६/३ <text:s/>च <text:s/>०/० <text:s/></text:p>
      <text:p text:style-name="P1">८.३.६१ <text:s/>स्तौतिण्योः ६/२ <text:s/>एव ०/० षणि ७/१ अभ्यासात् ५/१</text:p>
      <text:p text:style-name="P1">८.३.६२ <text:s/>सः १/१ स्विदिस्वदिसहीनाम् ६/३ <text:s/>च <text:s/>०/० <text:s/></text:p>
      <text:p text:style-name="P1">८.३.६३ <text:s/>प्राक् ०/० सितात् ५/१ अड्व्यवाये ७/१ अपि <text:s/>०/०</text:p>
      <text:p text:style-name="P1">८.३.६४ <text:s/>स्थाऽऽदिषु ७/३ <text:s/>अभ्यासेन ३/१ च ०/० अभ्यासस्य <text:s/>६/१</text:p>
      <text:p text:style-name="P1">८.३.६५ <text:s/>उपसर्गात् ५/१ सुनोतिसुवतिस्यतिस्तौतिस्तोभतिस्थासेनयसेधसिचसञ्जस्वञ्जाम् <text:s/>६/३</text:p>
      <text:p text:style-name="P1">८.३.६६ <text:s/>सदिः १/१ <text:s/>अत्र १/१ (षष्ठ्याः स्थाने प्रथमा) अप्रतेः <text:s/>५/१</text:p>
      <text:p text:style-name="P1">८.३.६७ <text:s/>स्तम्भेः <text:s/>६/१</text:p>
      <text:p text:style-name="P1">८.३.६८ <text:s/>अवात् ५/१ च ०/० <text:s/>आलम्बनाविदूर्ययोः <text:s/>७/२</text:p>
      <text:p text:style-name="P1">८.३.६९ <text:s/>वेः ५/१ च ०/० स्वनः ६/१ <text:s/>भोजने ७/१ <text:s/></text:p>
      <text:p text:style-name="P1">८.३.७० <text:s/>परिनिविभ्यः ५/३ सेवसितसयसिवुसहसुट्‍स्तुस्वञ्जाम् <text:s/>६/३</text:p>
      <text:p text:style-name="P1">८.३.७१ <text:s/>सिवादीनाम् ६/३ <text:s/>वा ०/० अड्‍व्यवाये ७/१ <text:s/>अपि <text:s/>०/०</text:p>
      <text:p text:style-name="P1">८.३.७२ <text:s/>अनुविपर्यभिनिभ्यः ५/३ स्यन्दतेः ६/१ अप्राणिषु ७/३ <text:s/></text:p>
      <text:p text:style-name="P1">८.३.७३ <text:s/>वेः ५/१ स्कन्देः ६/१ <text:s/>अनिष्ठायाम् ७/१ </text:p>
      <text:p text:style-name="P1">८.३.७४ <text:s/>परेः ५/१ च ०/० </text:p>
      <text:p text:style-name="P1">८.३.७५ <text:s/>परिस्कन्दः १/१ प्राच्यभरतेषु ७/३ <text:s/></text:p>
      <text:p text:style-name="P1">८.३.७६ <text:s/>स्फुरतिस्फुलत्योः ६/२ निर्निविभ्यः <text:s/>५/३</text:p>
      <text:p text:style-name="P1">८.३.७७ <text:s/>वेः ५/१ स्कभ्नातेः ६/१ <text:s/>नित्यम् <text:s/>६/१</text:p>
      <text:p text:style-name="P1">८.३.७८ <text:s/>इणः ५/१ षीध्वंलुङ्‌लिटाम् ६/३ धः ६/१ अङ्गात् ५/१ </text:p>
      <text:p text:style-name="P1"><text:soft-page-break/>८.३.७९ <text:s/>विभाषा १/१ <text:s/>इटः <text:s/>५/१</text:p>
      <text:p text:style-name="P1">८.३.८० <text:s/>समासे ७/१ अङ्‍गुलेः ५/१ सङ्गः <text:s/>१/१ (षष्ठ्याः स्थाने प्रथमाऽत्र व्यत्ययेन )</text:p>
      <text:p text:style-name="P1">८.३.८१ <text:s/>भीरोः ५/१ स्थानम् <text:s/>१/१ (षष्ठ्याः स्थाने प्रथमा)</text:p>
      <text:p text:style-name="P1">८.३.८२ <text:s/>अग्नेः ५/१ स्तुत्स्तोमसोमाः <text:s/>१/३</text:p>
      <text:p text:style-name="P1">८.३.८३ <text:s/>ज्योतिरायुषः ५/१ स्तोमः <text:s/>१/१</text:p>
      <text:p text:style-name="P1">८.३.८४ <text:s/>मातृपितृभ्याम् ५/२ स्वसा <text:s/>१/१</text:p>
      <text:p text:style-name="P1">८.३.८५ <text:s/>मातुःपितुर्भ्याम् ५/२ <text:s/>अन्यतरस्याम् ७/१ </text:p>
      <text:p text:style-name="P1">८.३.८६ <text:s/>अभिनिसः ५/१ स्तनः ६/१ शब्दसंज्ञायाम् ७/१ </text:p>
      <text:p text:style-name="P1">८.३.८७ <text:s/>उपसर्गप्रादुर्भ्याम् ५/२ <text:s/>अस्तिः १/१ यच्परः <text:s/>१/१</text:p>
      <text:p text:style-name="P1">८.३.८८ <text:s/>सुविनिर्दुर्भ्यः ५/३ सुपिसूतिसमाः <text:s/>१/३</text:p>
      <text:p text:style-name="P1">८.३.८९ <text:s/>निनदीभ्याम् ५/२ स्नातेः ६/१ कौशले ७/१ <text:s/></text:p>
      <text:p text:style-name="P1">८.३.९० <text:s/>सूत्रम् १/१ प्रतिष्णातम् १/१</text:p>
      <text:p text:style-name="P1">८.३.९१ <text:s/>कपिष्ठलः १/१ <text:s/>गोत्रे ७/१ <text:s/></text:p>
      <text:p text:style-name="P1">८.३.९२ <text:s/>प्रष्ठः १/१ अग्रगामिनि <text:s/>७/१</text:p>
      <text:p text:style-name="P1">८.३.९३ <text:s/>वृक्षासनयोः ७/२ <text:s/>विष्टरः <text:s/>१/१</text:p>
      <text:p text:style-name="P1">८.३.९४ <text:s/>छन्दोनाम्नि ७/१ च <text:s/>०/० <text:s/></text:p>
      <text:p text:style-name="P1">८.३.९५ <text:s/>गवियुधिभ्याम् ५/२ स्थिरः <text:s/>१/१</text:p>
      <text:p text:style-name="P1">८.३.९६ <text:s/>विकुशमिपरिभ्यः ५/३ स्थलम् <text:s/>१/१</text:p>
      <text:p text:style-name="P1">८.३.९७ <text:s/>अम्बाम्बगोभूमिसव्यापद्वित्रिकुशेकुशङ्‍क्वङ्गुमञ्जिपुञ्जिपरमेबर्हिर्दिव्यग्निभ्यः <text:s/>५/३ स्थः <text:s/>१/१</text:p>
      <text:p text:style-name="P1">८.३.९८ <text:s/>सुषामादिषु ७/३ <text:s/>च <text:s/>०/०</text:p>
      <text:p text:style-name="P1">८.३.९९ <text:s/>एति ७/१ संज्ञायाम् ७/१ अगात् ५/१ </text:p>
      <text:p text:style-name="P1">८.३.१०० <text:s/>नक्षत्रात् ५/१ वा <text:s/>०/०</text:p>
      <text:p text:style-name="P1">८.३.१०१ <text:s/>ह्रस्वात् ५/१ तादौ ७/१ तद्धिते ७/१ <text:s/></text:p>
      <text:p text:style-name="P1">८.३.१०२ <text:s/>निसः ६/१ तपतौ ७/१ अनासेवने ७/१ <text:s/></text:p>
      <text:p text:style-name="P1">८.३.१०३ <text:s/>युष्मत्तत्ततक्षुःषु ७/३ अन्तःपादम् <text:s/>१/१</text:p>
      <text:p text:style-name="P1">८.३.१०४ <text:s/>यजुषि ७/१ एकेषाम् <text:s/>६/३</text:p>
      <text:p text:style-name="P1">८.३.१०५ <text:s/>स्तुतस्तोमयोः ६/२ <text:s/>छन्दसि ७/१ <text:s/></text:p>
      <text:p text:style-name="P1">८.३.१०६ <text:s/>पूर्वपदात् ५/१ </text:p>
      <text:p text:style-name="P1">८.३.१०७ <text:s/>सुञः <text:s/>६/१</text:p>
      <text:p text:style-name="P1">८.३.१०८ <text:s/>सनोतेः ६/१ अनः <text:s/>६/१</text:p>
      <text:p text:style-name="P1"><text:soft-page-break/>८.३.१०९ <text:s/>सहेः ६/१ पृतनर्ताभ्याम् ५/२ च <text:s/>०/० <text:s/></text:p>
      <text:p text:style-name="P1">८.३.११० <text:s/>न <text:s/>०/० <text:s/>रपरसृपिसृजिस्पृशिस्पृहिसवनादीनाम् ६/३ <text:s/></text:p>
      <text:p text:style-name="P1">८.३.१११ <text:s/>सात्पदाद्योः <text:s/>६/२</text:p>
      <text:p text:style-name="P1">८.३.११२ <text:s/>सिचः ६/१ <text:s/>यङि <text:s/>७/१</text:p>
      <text:p text:style-name="P1">८.३.११३ <text:s/>सेधतेः ६/१ <text:s/>गतौ <text:s/>७/१</text:p>
      <text:p text:style-name="P1">८.३.११४ <text:s/>प्रतिस्तब्धनिस्तब्धौ १/२ च <text:s/>०/० <text:s/></text:p>
      <text:p text:style-name="P1">८.३.११५ <text:s/>सोढः <text:s/>६/१</text:p>
      <text:p text:style-name="P1">८.३.११६ <text:s/>स्तम्भुसिवुसहाम् ६/३ चङि <text:s/>७/१</text:p>
      <text:p text:style-name="P1">८.३.११७ <text:s/>सुनोतेः ६/१ स्यसनोः <text:s/>७/२</text:p>
      <text:p text:style-name="P1">८.३.११८ <text:s/>सदेः ६/१ परस्य <text:s/>६/१ <text:s/>लिटि <text:s/>७/१</text:p>
      <text:p text:style-name="P1">८.३.११९ <text:s/>निव्यभिभ्यः ५/३ अड्‍व्यावये ७/१ <text:s/>वा ०/० <text:s/>छन्दसि ७/१ <text:s/></text:p>
      <text:p text:style-name="P1">८.४.१ <text:s/>रषाभ्याम् ५/२ <text:s/>नः ६/१ <text:s/>णः १/१ समानपदे ७/१ <text:s/></text:p>
      <text:p text:style-name="P1">८.४.२ <text:s/>अट्‍कुप्वाङ्‍नुम्व्यवाये ७/१ अपि <text:s/>०/०</text:p>
      <text:p text:style-name="P1">८.४.३ <text:s/>पूर्वपदात् ५/१ संज्ञायाम् ७/१ अगः <text:s/>५/१</text:p>
      <text:p text:style-name="P1">८.४.४ <text:s/>वनम् १/१ (षष्ठीस्थाने व्यत्ययेन प्रथमा) पुरगामिश्रकासिध्रकाशारिकाकोटराऽग्रेभ्यः <text:s/>५/३</text:p>
      <text:p text:style-name="P1">८.४.५ <text:s/>प्रनिरन्तःशरेक्षुप्लक्षाम्रकार्ष्यखदिरपियूक्षाभ्यः ५/३ असंज्ञायाम् ७/१ अपि <text:s/>०/०</text:p>
      <text:p text:style-name="P1">८.४.६ <text:s/>विभाषा १/१ ओषधिवनस्पतिभ्यः <text:s/>५/३</text:p>
      <text:p text:style-name="P1">८.४.७ <text:s/>अह्नः १/१ अदन्तात् १/१ (षष्ठीस्थाने प्रथमा)</text:p>
      <text:p text:style-name="P1">८.४.८ <text:s/>वाहनम् १/१ आहितात् ५/१ </text:p>
      <text:p text:style-name="P1">८.४.९ <text:s/>पानम् १/१ देशे ७/१ <text:s/></text:p>
      <text:p text:style-name="P1">८.४.१० <text:s/>वा ०/० <text:s/>भावकरणयोः <text:s/>७/२</text:p>
      <text:p text:style-name="P1">८.४.११ <text:s/>प्रातिपदिकान्तनुम्विभक्तिषु ७/३ <text:s/>च <text:s/>०/० <text:s/></text:p>
      <text:p text:style-name="P1">८.४.१२ <text:s/>एकाजुत्तरपदे ७/१ <text:s/>णः <text:s/>१/१</text:p>
      <text:p text:style-name="P1">८.४.१३ <text:s/>कुमति ७/१ च <text:s/>०/० <text:s/></text:p>
      <text:p text:style-name="P1">८.४.१४ <text:s/>उपसर्गात् ५/१ असमासे ७/१ अपि ०/० णोपदेशस्य <text:s/>६/१ <text:s/></text:p>
      <text:p text:style-name="P1">८.४.१५ <text:s/>हिनु (लुप्तषष्ठ्यन्तनिर्देशः) मीना <text:s/>(लुप्तषष्ठ्यन्तनिर्देशः)</text:p>
      <text:p text:style-name="P1">८.४.१६ <text:s/>आनि (लुप्तषष्ठ्यन्तनिर्देशः) लोट् <text:s/>(लुप्तषष्ठ्यन्तनिर्देशः)</text:p>
      <text:p text:style-name="P1">८.४.१७ <text:s/>नेः ६/१ गदनदपतपदघुमास्यतिहन्तियातिवातिद्रातिप्सातिवपतिवहतिशाम्यतिचिनोतिदेग्धिषु ७/३ <text:s/>च <text:s/>०/० <text:s/></text:p>
      <text:p text:style-name="P1">८.४.१८ <text:s/>शेषे ७/१ <text:s/>विभाषा १/१ अकखादौ ७/१ अषान्ते ७/१ <text:s/>उपदेशे ७/१ <text:s/></text:p>
      <text:p text:style-name="P1">८.४.१९ <text:s/>अनितेः <text:s/>६/१</text:p>
      <text:p text:style-name="P1"><text:soft-page-break/>८.४.२० <text:s/>अन्तः <text:s/>१/१</text:p>
      <text:p text:style-name="P1">८.४.२१ <text:s/>उभौ १/२ साभ्यासस्य <text:s/>६/१ <text:s/></text:p>
      <text:p text:style-name="P1">८.४.२२ <text:s/>हन्तेः ६/१ अत्पूर्वस्य <text:s/>६/१ <text:s/></text:p>
      <text:p text:style-name="P1">८.४.२३ <text:s/>वमोः ७/२ वा <text:s/>०/०</text:p>
      <text:p text:style-name="P1">८.४.२४ <text:s/>अन्तः ०/० <text:s/>अदेशे ७/१ <text:s/></text:p>
      <text:p text:style-name="P1">८.४.२५ <text:s/>अयनम् १/१ च <text:s/>०/० <text:s/></text:p>
      <text:p text:style-name="P1">८.४.२६ <text:s/>छन्दसि ७/१ <text:s/>ऋदवग्रहात् ५/१ </text:p>
      <text:p text:style-name="P1">८.४.२७ <text:s/>नः (अविभक्त्यन्तनिर्देशः) च ०/० धातुस्थोरुषुभ्यः <text:s/>५/३</text:p>
      <text:p text:style-name="P1">८.४.२८ <text:s/>उपसर्गात् ५/१ अनोत्परः १/१</text:p>
      <text:p text:style-name="P1">८.४.२९ <text:s/>कृति ७/१ <text:s/>अचः <text:s/>५/१</text:p>
      <text:p text:style-name="P1">८.४.३० <text:s/>णेः ५/१ विभाषा <text:s/>१/१</text:p>
      <text:p text:style-name="P1">८.४.३१ <text:s/>हलः ५/१ च ०/० इजुपधात् ५/१ </text:p>
      <text:p text:style-name="P1">८.४.३२ <text:s/>इजादेः ५/१ सनुमः <text:s/>५/१</text:p>
      <text:p text:style-name="P1">८.४.३३ <text:s/>वा ०/० <text:s/>निंसनिक्षनिन्दाम् <text:s/>६/३</text:p>
      <text:p text:style-name="P1">८.४.३४ <text:s/>न <text:s/>०/० <text:s/>भाभूपूकमिगमिप्यायीवेपाम् <text:s/>६/३</text:p>
      <text:p text:style-name="P1">८.४.३५ <text:s/>षात् ५/१ पदान्तात् ५/१ </text:p>
      <text:p text:style-name="P1">८.४.३६ <text:s/>नशेः ६/१ षान्तस्य <text:s/>६/१ <text:s/></text:p>
      <text:p text:style-name="P1">८.४.३७ <text:s/>पदान्तस्य <text:s/>६/१ <text:s/></text:p>
      <text:p text:style-name="P1">८.४.३८ <text:s/>पदव्यवाये ७/१ अपि <text:s/>०/०</text:p>
      <text:p text:style-name="P1">८.४.३९ <text:s/>क्षुभ्नाऽऽदिषु ७/३ <text:s/>च <text:s/>०/० <text:s/></text:p>
      <text:p text:style-name="P1">८.४.४० <text:s/>स्तोः ६/१ श्चुना ३/१ श्चुः <text:s/>१/१</text:p>
      <text:p text:style-name="P1">८.४.४१ <text:s/>ष्टुना ३/१ ष्टुः <text:s/>१/१</text:p>
      <text:p text:style-name="P1">८.४.४२ <text:s/>न <text:s/>०/० <text:s/>पदान्तात् ५/१ टोः ५/१ <text:s/>अनाम् (लुप्तषष्ठ्यन्तनिर्देशः) <text:s/></text:p>
      <text:p text:style-name="P1">८.४.४३ <text:s/>तोः ६/१ षि <text:s/>७/१</text:p>
      <text:p text:style-name="P1">८.४.४४ <text:s/>शात् ५/१ </text:p>
      <text:p text:style-name="P1">८.४.४५ <text:s/>यरः ६/१ अनुनासिके ७/१ अनुनासिकः १/१ <text:s/>वा ०/० <text:s/></text:p>
      <text:p text:style-name="P1">८.४.४६ <text:s/>अचः ५/१ <text:s/>रहाभ्याम् ५/२ द्वे १/२ <text:s/></text:p>
      <text:p text:style-name="P1">८.४.४७ <text:s/>अनचि ७/१ च <text:s/>०/० <text:s/></text:p>
      <text:p text:style-name="P1">८.४.४८ <text:s/>न ०/० आदिनी (लुप्तसप्तम्यन्तनिर्देशः) <text:s/>आक्रोशे ७/१ <text:s/>पुत्रस्य <text:s/>६/१ <text:s/></text:p>
      <text:p text:style-name="P1">८.४.४९ <text:s/>शरः ६/१ अचि <text:s/>७/१</text:p>
      <text:p text:style-name="P1"><text:soft-page-break/>८.४.५० <text:s/>त्रिप्रभृतिषु ७/३ <text:s/>शाकटायनस्य <text:s/>६/१ <text:s/></text:p>
      <text:p text:style-name="P1">८.४.५१ <text:s/>सर्वत्र ०/० शाकल्यस्य <text:s/>६/१ <text:s/></text:p>
      <text:p text:style-name="P1">८.४.५२ <text:s/>दीर्घात् ५/१ आचार्याणाम् <text:s/>६/३</text:p>
      <text:p text:style-name="P1">८.४.५३ <text:s/>झलाम् ६/३ जश् १/१ झशि <text:s/>७/१</text:p>
      <text:p text:style-name="P1">८.४.५४ <text:s/>अभ्यासे ७/१ <text:s/>चर् १/१ च ०/० </text:p>
      <text:p text:style-name="P1">८.४.५५ <text:s/>खरि ७/१ च <text:s/>०/० <text:s/></text:p>
      <text:p text:style-name="P1">८.४.५६ <text:s/>वा ०/० अवसाने ७/१ <text:s/></text:p>
      <text:p text:style-name="P1">८.४.५७ <text:s/>अणः ६/१ अप्रगृह्यस्य ६/१ अनुनासिकः <text:s/>१/१</text:p>
      <text:p text:style-name="P1">८.४.५८ <text:s/>अनुस्वारस्य <text:s/>६/१ <text:s/>ययि ७/१ परसवर्णः <text:s/>१/१</text:p>
      <text:p text:style-name="P1">८.४.५९ <text:s/>वा ०/० <text:s/>पदान्तस्य <text:s/>६/१ <text:s/></text:p>
      <text:p text:style-name="P1">८.४.६० <text:s/>तोः ६/१ <text:s/>लि <text:s/>७/१</text:p>
      <text:p text:style-name="P1">८.४.६१ <text:s/>उदः ५/१ स्थास्तम्भोः ६/२ पूर्वस्य <text:s/>६/१ <text:s/></text:p>
      <text:p text:style-name="P1">८.४.६२ <text:s/>झयः ५/१ <text:s/>हः ६/१ अन्यतरस्याम् ७/१ </text:p>
      <text:p text:style-name="P1">८.४.६३ <text:s/>शः ६/१ <text:s/>छः १/१ अटि <text:s/>७/१</text:p>
      <text:p text:style-name="P1">८.४.६४ <text:s/>हलः ५/१ <text:s/>यमाम् ६/३ यमि ७/१ लोपः १/१ </text:p>
      <text:p text:style-name="P1">८.४.६५ <text:s/>झरः ६/१ <text:s/>झरि ७/१ सवर्णे ७/१ <text:s/></text:p>
      <text:p text:style-name="P1">८.४.६६ <text:s/>उदात्तात् ५/१ अनुदात्तस्य <text:s/>६/१ <text:s/>स्वरितः <text:s/>१/१</text:p>
      <text:p text:style-name="P1">८.४.६७ <text:s/>नः ०/० उदात्तस्वरितोदयम् १/१ अगार्ग्यकाश्यपगालवानाम् ६/३ </text:p>
      <text:p text:style-name="P1">८.४.६८ <text:s/>अ ०/० अ ०/० इति <text:s/>०/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anskrit 2003" svg:font-family="'Sanskrit 2003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5T20:52:19</meta:creation-date>
    <meta:editing-duration>PT00H00M00S</meta:editing-duration>
    <meta:editing-cycles>1</meta:editing-cycles>
    <meta:generator>OpenOffice.org/3.2$Linux OpenOffice.org_project/320m12$Build-9483</meta:generator>
    <meta:document-statistic meta:table-count="0" meta:image-count="0" meta:object-count="0" meta:page-count="134" meta:paragraph-count="3983" meta:word-count="58883" meta:character-count="154488"/>
  </office:meta>
</office:document-meta>
</file>